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02</text:p>
      <text:p text:style-name="kamervragen">Vragen van de leden 
            Van Gerven
            en 
            Leijten
            (beiden SP) aan de ministers van Volksgezondheid, Welzijn en Sport en van Justitie over het innen van de bestuursrechtelijke
            zorgpremie bij onderbewindgestelden (ingezonden 8 juli 2010).
         </text:p>
      <text:p text:style-name="kamervragen">Antwoord van minister 
            Klink
            (Volksgezondheid, Welzijn en Sport) (ontvangen 17 augustus 2010). 
         </text:p>
      <text:h text:outline-level="2" text:style-name="stuktitel">Vraag 1
            </text:h>
      <text:p text:style-name="vraag">Bent u op de hoogte van het feit dat de bestuursrechtelijke zorgverzekeringspremie van 130% voor grote problemen zorgt bij
               mensen die niet meer in staat zijn hun financiën zelf op orde te houden, zoals dementerenden?
            </text:p>
      <text:h text:outline-level="2" text:style-name="stuktitel">Antwoord 1
            </text:h>
      <text:p text:style-name="antwoord">De vraagstelling lijkt te suggereren dat de maatregelen die zijn opgenomen in de Wet structurele maatregelen wanbetalers zorgverzekering
               voor groepen mensen die niet in staat zijn hun eigen financiële belangen te behartigen, grote problemen opleveren. Uit de
               onderstaande beantwoording blijkt dat dit niet het geval is. 
            </text:p>
      <text:p text:style-name="antwoord">De bestuursrechtelijke premie wordt opgelegd door het College voor Zorgverzekeringen (CVZ) in het kader van de Wet structurele
               maatregelen wanbetalers zorgverzekering. Deze bestuursrechtelijke premie wordt pas opgelegd nadat de verzekerde een betalingsachterstand
               van zes premiemaanden heeft opgebouwd. Voordat het zover is, dient een zorgverzekeraar respectievelijk na twee en vier maanden
               de verzekerde per brief te informeren over de achterstand, een betalingsregeling aan te bieden en te wijzen op de gevolgen
               wanneer de schuld verder oploopt. Daarbij wordt gewezen op de aanmelding bij het CVZ, de mogelijkheid dat de premie wordt
               ingehouden op het inkomen en het feit dat de bestuursrechtelijke premie hoger is. De verhoogde premie is bedoeld als prikkel
               om de wanbetaler aan te sporen het niet zo ver te laten komen dat de achterstand meer dan zes maanden zal bedragen en de wanbetaler
               te laten inzien dat het voordeliger is de nominale premie aan de zorgverzekeraar te voldoen. 
            </text:p>
      <text:p text:style-name="antwoord">Wanneer mensen niet in staat zijn zelf hun financiën op orde te houden, niet reageren op de genoemde brieven, niet ingaan
               op een afbetalingsregeling of een afbetalingsregeling niet nakomen, noch andere personen hen daarbij helpen, zal een zorgverzekeraar
               in de regel de verzekerde als wanbetaler aanmelden bij het CVZ, dat dan gehouden is een bestuursrechtelijke premie op te leggen.
               Mij is bekend dat in het kader van schuldhulpverlening de hogere bestuursrechtelijke premie gevolgen kan hebben voor de aflossingscapaciteit.
               Om deze reden wordt in het hierboven beschreven voortraject veel aandacht gegeven aan maatregelen om te voorkomen dat verzekerden
               een betalingsachterstand oplopen en in het bestuursrechtelijke premieregime terecht komen.   
            </text:p>
      <text:p text:style-name="antwoord">In de regelgeving is opgenomen dat wanneer de wanbetaler de schulden aan verzekeraar heeft afgelost en de zorgverzekeraar
               betrokkene heeft afgemeld, het CVZ de mogelijkheid heeft de opslag van 30% kwijt te schelden. De opslag dient immers geen
               doel meer als de wanbetaler aan zijn betalingsverplichtingen jegens de zorgverzekeraar heeft voldaan. Het verminderen van
               de nog openstaande schuld bij het CVZ kan daarbij helpen. Het CVZ zal niet tot invordering van het saldo van de eindafrekening
               (d.w.z. de nog niet betaalde bestuursrechtelijke premies) overgaan als (onder meer) tussen de wanbetaler en de zorgverzekeraar
               een schuldregeling tot stand is gekomen. Voorwaarde is wel dat de wanbetaler de regeling nakomt. Het is dan van groter belang
               dat de verzekeringnemer zijn nominaal verschuldigde zorgverzekeringspremie blijft voldoen aan de zorgverzekeraar en niet opnieuw
               in het bestuursrechtelijke premieregime terecht komt. 
            </text:p>
      <text:p text:style-name="antwoord">Op dit moment ontvangt het CVZ van verzekeraars voornamelijk meldingen van zogenaamde «stuwmeergevallen».<text:note text:id="ID-3102-d28e120" text:note-class="footnote"><text:note-citation text:label="1">1</text:note-citation><text:note-body><text:p> VWS-verzekerdenmonitor 2010, §2.6 en §2.8 (Kamerstukken II, 2009/10, 29 689, nr. 299).
               </text:p></text:note-body></text:note> Dit zijn wanbetalers die vaak al aanzienlijk meer schuld hebben opgebouwd dan zes maanden achterstand, waardoor ook het treffen
               van afbetalingsregelingen of schuldhulpverlening problematischer is. Na oktober is het stuwmeer van oude gevallen verwerkt.
               Voor mensen die dan problemen krijgen bij het betalen van de nominale premie is de schuldproblematiek overzichtelijker.
            </text:p>
      <text:h text:outline-level="2" text:style-name="stuktitel">Vraag 2, 5 en 6
            </text:h>
      <text:p text:style-name="vraag">Kent u de casus van mevrouw B.? Waarom wordt een mevrouw van 76 jaar, die sinds maart van dit jaar onder bewind is gesteld,
               niet de kans geboden op een redelijke manier de betalingsachterstand in te lopen?
            </text:p>
      <text:p text:style-name="vraag">Hoe beoordeelt u deze gang van zaken en de gevolgde werkwijze? Waarom kunnen in een dergelijk geval alle partijen (de zorgverzekeraar,
               het College voor zorgverzekeringen (CVZ), de gerechtsdeurwaarder, de SVB) allemaal naar elkaar wijzen, zonder dat er een instantie
               de verantwoordelijkheid neemt om deze onrechtvaardigheid uit de wereld te helpen, en een redelijk aanbod te doen de door dementie
               ontstane betalingsachterstand in te lopen?
            </text:p>
      <text:p text:style-name="vraag">Kunt u toelichten waarom de zorgverzekeraar, ondanks een verzoek van de bewindvoerder, niet bereid bleek te overleggen over
               een oplossing maar de vordering uit handen heeft gegeven aan de deurwaarder?
            </text:p>
      <text:h text:outline-level="2" text:style-name="stuktitel">Antwoord 2, 5 en 6
            </text:h>
      <text:p text:style-name="antwoord">De casus was mij nog niet bekend. Uit het mij ter beschikking gestelde dossier blijkt dat betrokken verzekerde een naast familielid
               als zaakwaarnemer heeft gehad, die de belangen van de verzekerde -naar het zich laat aanzien- niet naar behoren heeft behartigd
               en ondanks de twee- en viermaandsbrieven niet is overgegaan tot betaling van de achterstallige premie of een beroep heeft
               gedaan op schuldhulpverlening. Op gegeven moment heeft de verzekeraar de vorderingen in handen van een deurwaarder gegeven.
               Deze deurwaarder heeft, aldus het dossier, meerdere keren contact gehad met de zaakwaarnemer teneinde de betaling van de schuld
               in der minne te regelen. Nadat door deze zaakwaarnemer een betalingsregeling niet werd nagekomen, zijn verdere incassostappen
               genomen.
            </text:p>
      <text:p text:style-name="antwoord">Op 4 maart 2010 is een bewindvoerder aangesteld. De bewindvoerder heeft op 10 maart 2010 de zorgverzekeraar aangeschreven
               met het verzoek de invordering niet uit handen te geven. Uit het dossier blijkt dat de executoriale vonnissen dateren uit
               de periode 22 oktober 2008 tot en met 17 februari 2010, zodat dit verzoek niet meer kon leiden tot het beoogde resultaat.
               Op 30 maart 2010 heeft de zorgverzekeraar de viermaandsbrief geschreven. Op 8 mei 2010 heeft verzekeraar de verzekerde aangemeld
               bij het CVZ. De bestuursrechtelijke premie werd aldus verschuldigd met ingang van de maand juni.
            </text:p>
      <text:p text:style-name="antwoord">Bij navraag bij de zorgverzekeraar is gebleken dat de verzekeraar, naar aanleiding van een klacht van de bewindvoerder d.d.
               22 juni 2010 over de gang van zaken, de verzekerde per 1 juni 2010 bij het CVZ heeft afgemeld. Dit betekent dat de bewindvoerder
               betaling van de nominale premie aan de zorgverzekeraar kan hervatten. Omdat de afmelding met terugwerkende kracht is gedaan,
               is er achteraf geen bestuursrechtelijke premie verschuldigd. Het CVZ zal de op het AOW-pensioen ingehouden 100%-premie alsnog
               restitueren en de incasso van de resterende 30% zal worden stopgezet.  
            </text:p>
      <text:h text:outline-level="2" text:style-name="stuktitel">Vraag 3
            </text:h>
      <text:p text:style-name="vraag">Deelt u de mening dat ten aanzien van iemand die onder bewind is gesteld zo goed als gegarandeerd is dat de premie door de
               bewindvoerder wordt afgedragen? Welk doel dient dan nog de verhoogde premie van 130%, waarmee niets wordt afgelost? Is de
               wet zo bedoeld dat mensen deze verhoogde premie ternauwernood op kunnen brengen, en aan aflossen al helemaal niet meer toekomen?
            </text:p>
      <text:h text:outline-level="2" text:style-name="stuktitel">Antwoord 3
            </text:h>
      <text:p text:style-name="antwoord">Als op grond van artikel 1:431 Burgerlijk Wetboek een bewindvoerder is aangesteld, kan er in beginsel van worden uitgegaan
               dat deze ervoor zorgt dat de door de onderbewindgestelde verschuldigde premies worden voldaan. Het is immers één van de hoofdtaken
               van de bewindvoerder om het vermogen van de onderbewindgestelde te beheren en schulden te voldoen. Gelet hierop veronderstel
               ik dat een bewindvoerder zal reageren op brieven van de zorgverzekeraar teneinde te voorkomen dat de premieschuld verder oploopt
               en dat de verzekerde wordt aangemeld bij het CVZ. 
            </text:p>
      <text:h text:outline-level="2" text:style-name="stuktitel">Vraag 4
            </text:h>
      <text:p text:style-name="vraag">Vindt u het terecht dat ook dementerenden deze «boete» van 30% kostenopslag moeten betalen voor een opgelopen betalingsachterstand,
               die in het geval van dementerenden nauwelijks kwalijk kan worden genomen? Deelt u de mening dat met onderbewindgestelden anders
               zou moeten worden omgegaan? Welke maatregelen gaat u nemen om dat te bewerkstelligen?
            </text:p>
      <text:h text:outline-level="2" text:style-name="stuktitel">Antwoord 4
            </text:h>
      <text:p text:style-name="antwoord">Iemand die niet in staat is de eigen financiële huishouding te voeren (zoals een dementerende), zal in de regel een zaakwaarnemer
               hebben die zorgt voor het beheer van de financiën en die er ook voor zorgt dat premienota’s van een zorgverzekeraar betaald
               worden. Ook kan deze zaakwaarnemer dan in voorkomende gevallen een afbetalingsregeling met de zorgverzekeraar afspreken. Als
               de bewindvoerder het financiële beheer van een onderbewindgestelde op adequate wijze behartigt zal het toepassen van een opslag
               in de praktijk niet voorkomen. Ik zie dan ook geen aanleiding voor een aparte behandeling van onderbewindgestelden.
            </text:p>
      <text:h text:outline-level="2" text:style-name="stuktitel">Vraag 7
            </text:h>
      <text:p text:style-name="vraag">Hoe beoordeelt u het feit dat de gerechtsdeurwaarder de totale premieachterstand in 8 porties heeft opgeknipt, en daarmee
               8 keer de proceskosten probeert te innen, zodat niet de betalingsachterstand van € 2024,50 maar een totale som van € 4750,36
               betaald moet worden? Welke maatregelen gaat u nemen tegen dergelijke praktijken of specifiek tegen deze gerechtsdeurwaarder?
            </text:p>
      <text:h text:outline-level="2" text:style-name="stuktitel">Antwoord 7
            </text:h>
      <text:p text:style-name="antwoord">De Koninklijke Beroepsorganisatie van Gerechtsdeurwaarders (KBvG) heeft mij meegedeeld dat haar niet is gebleken dat de totale
               premieachterstand is opgeknipt, doch dat er, al dan niet op verzoek van de zorgverzekeraar, herhaaldelijk een gerechtelijke
               procedure is opgestart voor de achtereenvolgens opeisbare premieachterstanden. De KBvG heeft het betreffende gerechtsdeurwaarderskantoor
               bericht dat zij in verband met dit geval een klacht bij de tuchtrechter zal indienen tegen het kantoor wegens het niet handelen
               zoals een goed gerechtsdeurwaarder betaamt. Voor wat betreft de door mij te nemen maatregelen verwijs ik naar vraag 8.
            </text:p>
      <text:h text:outline-level="2" text:style-name="stuktitel">Vraag 8
            </text:h>
      <text:p text:style-name="vraag">Is het opknippen van vorderingen om meer buitengerechtelijke incassokosten te kunnen innen toegestaan? Zo ja, bent u bereid
               hieraan een einde te maken en daarmee uitvoering te geven aan het voorstel van de SP dat rekeningen juist zoveel mogelijk
               moeten worden samengevoegd om onnodige kostenopslag te voorkomen?<text:note text:id="ID-2010Z10656-d28e176" text:note-class="footnote"><text:note-citation text:label="2">2</text:note-citation><text:note-body><text:p> http://www.sp.nl/justitie/nieuwsberichten/6179/081110-stel_maximumtarief_in_voor_incasso.html</text:p></text:note-body></text:note> Zo niet, waarom niet?
            </text:p>
      <text:h text:outline-level="2" text:style-name="stuktitel">Antwoord 8
            </text:h>
      <text:p text:style-name="antwoord">Op zichzelf is het geoorloofd om herhaaldelijk gerechtelijke procedures te starten voor het innen van verschillende vorderingen,
               zij het dat onder omstandigheden geoordeeld zou kunnen worden dat sprake is van misbruik van recht. Dat oordeel is echter
               aan de rechter voorbehouden. 
            </text:p>
      <text:p text:style-name="antwoord">In juni van dit jaar is bij uw Kamer het wetvoorstel ingediend tot wijziging van Boek 6 van het Burgerlijk Wetboek en het
               Wetboek van Burgerlijke Rechtsvordering in verband met het normeren van de vergoeding voor kosten ter verkrijging van voldoening
               buiten rechte<text:note text:id="ID-3102-d28e263" text:note-class="footnote"><text:note-citation text:label="3">3</text:note-citation><text:note-body><text:p> Kamerstukken II, 2009/10, 32 418, nr. 2.
               </text:p></text:note-body></text:note>. Op dit moment volgt uit de wet dat buitengerechtelijke incassokosten «redelijk» moeten zijn. Op basis van het wetsvoorstel
               zal bij algemene maatregel van bestuur worden bepaald welk bedrag aan buitengerechtelijke incassokosten maximaal aan een schuldenaar
               in rekening mag worden gebracht. Deze regeling zal ook voorschriften bevatten voor het geval een schuldeiser meerdere vorderingen
               op een schuldenaar heeft. Het uitgangspunt is dan dat de vergoeding voor de incassokosten wordt berekend aan de hand van het
               totaal aan verschuldigde bed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