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0</text:p>
      <text:p text:style-name="kamervragen">Vragen van de leden 
            Jadnanansing
            en 
            Kuiken
            (beiden PvdA) aan de ministers van Onderwijs Cultuur en Wetenschap en van Binnenlandse Zaken en Koninkrijksrelaties over berichtgeving
            dat de AIVD aangeeft dat universiteiten op moeten passen voor buitenlandse studenten die mogelijk spioneren (ingezonden 2 juli
            2010).
         </text:p>
      <text:p text:style-name="kamervragen">Antwoord van minister 
            Rouvoet
            (Onderwijs, Cultuur en Wetenschap), mede namens de minister van Binnenlandse Zaken en Koninkrijksrelaties (ontvangen 17 augustus
            2010) 
         </text:p>
      <text:h text:outline-level="2" text:style-name="stuktitel">Vraag 1
            </text:h>
      <text:p text:style-name="vraag">Heeft u kennisgenomen van de berichtgeving over het signaal van de Algemene Inlichtingen- en Veiligheidsdienst (AIVD) m.b.t.
               buitenlandse studenten die spioneren voor hun land?<text:note text:id="ID-2010Z10480-d28e87" text:note-class="footnote"><text:note-citation text:label="1">1</text:note-citation><text:note-body><text:p>  De Pers, 29 juni 2010: «AIVD: Let op Buitenlandse Studenten»</text:p><text:p>http://www.depers.nl/binnenland/490876/Let-op-buitenlandse-studenten.html</text:p></text:note-body></text:note>
               <text:span text:style-name="superscript"> en </text:span>
               <text:note text:id="ID-2010Z10480-d28e97" text:note-class="footnote"><text:note-citation text:label="2">2</text:note-citation><text:note-body><text:p> Nederlands Dagblad, 29 juni 2010: «Universiteit: spionage zaak overheid»</text:p><text:p>http://www.nd.nl/artikelen/2010/juni/28/universiteit-spionage-zaak-overheid</text:p></text:note-body></text:note>
               
            </text:p>
      <text:h text:outline-level="2" text:style-name="stuktitel">Antwoord 1
            </text:h>
      <text:p text:style-name="antwoord">Ja.</text:p>
      <text:h text:outline-level="2" text:style-name="stuktitel">Vraag 2
            </text:h>
      <text:p text:style-name="vraag">Hoe beoordeelt u dit signaal van de AIVD richting universiteiten?</text:p>
      <text:h text:outline-level="2" text:style-name="stuktitel">Antwoord 2
            </text:h>
      <text:p text:style-name="antwoord">Het kabinet neemt dit signaal uit het rapport «Kwetsbaarheidsanalyse Spionage» van de AIVD en het ministerie van Binnenlandse
               Zaken en Koninkrijksrelaties serieus en is dan ook bezig met het formuleren van een reactie op dit rapport.
            </text:p>
      <text:h text:outline-level="2" text:style-name="stuktitel">Vraag 3
            </text:h>
      <text:p text:style-name="vraag">Heeft de AIVD universiteiten hier actief over benaderd? Zo ja, op welke wijze?</text:p>
      <text:p text:style-name="vraag">Zo nee, gaat de AIVD richtlijnen opstellen voor de universiteiten en treedt zij binnenkort actief met ze in contact om ze
               te informeren?
            </text:p>
      <text:h text:outline-level="2" text:style-name="stuktitel">Antwoord 3
            </text:h>
      <text:p text:style-name="antwoord">Ja, er is in het kader van de «Kwetsbaarheidsanalyse Spionage» met diverse universiteiten en andere instellingen in de kennis-
               en innovatiesector gesproken. De uitkomsten van deze gesprekken hebben een belangrijke bijdrage geleverd aan de duiding van
               kernbelangen en kwetsbaarheden ten aanzien van het in Nederland aanwezige technisch-wetenschappelijk potentieel. Daarnaast
               heeft de AIVD regelmatig contact met universiteiten in het kader van incidentmeldingen en om het bewustzijn van spionagerisico’s
               te verhogen.
            </text:p>
      <text:h text:outline-level="2" text:style-name="stuktitel">Vraag 4, 5 en 6
            </text:h>
      <text:p text:style-name="vraag">Deelt u de mening dat universiteiten niet toegerust zijn om op dit terrein op te treden? Zo, nee waarom niet?</text:p>
      <text:p text:style-name="vraag">Hoe zouden universiteiten spionage door buitenlandse studenten moeten constateren?</text:p>
      <text:p text:style-name="vraag">Vindt u dat het bewaken van informatie en het ontdekken van spionage tot de verantwoordelijkheden of taken van universiteiten
               behoren? Zo ja, hoe ziet u deze taken?
            </text:p>
      <text:h text:outline-level="2" text:style-name="stuktitel">Antwoord 4, 5 en 6
            </text:h>
      <text:p text:style-name="antwoord">Het onderkennen van inlichtingenactiviteiten is geen primaire taak van een universiteit. Voor het onderkennen van inlichtingenactiviteiten
               zijn veelal specialistische kennis en middelen nodig die een organisatie als de AIVD tot zijn beschikking heeft. 
            </text:p>
      <text:p text:style-name="antwoord">Tot de kerntaken van universiteiten behoort het verrichten van wetenschappelijk onderzoek en het verzorgen van wetenschappelijk
               onderwijs. Wel vormt het scheppen van voorwaarden om onderzoek en onderwijs soepel te laten verlopen deel van het instellingsbeleid.
               Universiteiten kennen daarom een veiligheidsbeleid, dat aanvankelijk vooral gericht was op de fysieke veiligheid van studenten
               en medewerkers, maar zich evenwel steeds meer tot een integraal veiligheidsbeleid ontwikkelt. 
            </text:p>
      <text:p text:style-name="antwoord">Het veiligheidsbeleid dat OCW voor de onderwijsinstellingen nastreeft, is gestoeld op de kernwaarden: Vrijheid van uitwisseling
               van kennis en informatie, ruimte voor wetenschappelijke en culturele uitingen en een kwalitatief hoogwaardig aanbod van onderwijs,
               cultuur en wetenschap. OCW heeft in maart van dit jaar de «OCW beleidsvisie Veiligheid en Radicalisering» uitgebracht. Dit
               document sluit nauw aan bij de Strategie Nationale Veiligheid (SNV) en stelt OCW en de OCW-sectoren in staat om gestructureerd
               beleid te ontwikkelen en te implementeren. 
            </text:p>
      <text:h text:outline-level="2" text:style-name="stuktitel">Vraag 7 en 8
            </text:h>
      <text:p text:style-name="vraag">Kunt u aangeven hoe dit signaal van de AIVD zich verhoudt tot de noodzaak voor de Nederlandse kenniseconomie dat er een vruchtbare
               uitwisseling van kennis en studenten is met buitenlandse universiteiten?
            </text:p>
      <text:p text:style-name="vraag">Op welke wijze denkt u dat voorkomen kan worden dat er onbalans ontstaat tussen de noodzakelijke veiligheid en zorgvuldigheid
               met betrekking tot informatie die niet ongewenst verspreid mag worden en de wens om als kennisland tot internationale samenwerking
               en uitwisseling te blijven komen?
            </text:p>
      <text:h text:outline-level="2" text:style-name="stuktitel">Antwoord 7 en 8
            </text:h>
      <text:p text:style-name="antwoord">Voor de ontwikkeling van de Nederlandse kenniseconomie is het opdoen, verspreiden en delen van kennis over de grenzen heen
               een onmiskenbare voorwaarde. Universiteiten zijn in dat opzicht bij uitstek instituten van kenniscirculatie. In de nota die
               de Kamer is toegezonden over internationale aspecten van het hoger onderwijs- onderzoek- en wetenschapsbeleid «Het grenzeloze
               goed» (10 november 2008 kamerstuk 2008–2009, 31 288 nr. 44) is de betekenis ervan nog eens duidelijk geformuleerd.
            </text:p>
      <text:p text:style-name="antwoord">Aan internationalisering zijn ook risico’s verbonden. Het recente AIVD-onderzoek «Kwetsbaarheidsanalyse Spionage» heeft in
               kaart gebracht welke informatie in Nederland kwetsbaar is voor spionage. Het rapport stelt de verantwoordelijke professionals
               bij onder meer instellingen voor hoger onderwijs in staat om eigen belangen en kwetsbaarheden beter te kunnen identificeren
               en te beschermen. In die zin draagt het rapport bij aan het verhogen van de »awareness» van betrokkenen om de weerbaarheid
               tegen spionage te verhogen. In de reactie op de «Kwetsbaarheidsanalyse Spionage», die momenteel wordt opgesteld, zal nader
               worden ingegaan op de beleidsopvolging van de aanbev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