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99</text:p>
      <text:p text:style-name="kamervragen">Vragen van de leden 
            Wilders
            en 
            Fritsma
            (beiden PVV) aan de ministers van Justitie en voor Wonen, Wijken en Integratie over het bericht dat de helft van de Marokkaanse
            jeugd een misdrijf heeft gepleegd (ingezonden 29 juni 2010).
         </text:p>
      <text:p text:style-name="kamervragen">Antwoord van minister 
            Hirsch Ballin
            (Justitie) (ontvangen  17 augustus 2010) Zie ook Aanhangsel Handelingen, vergaderjaar 2009–2010, nr. 2990.
         </text:p>
      <text:h text:outline-level="2" text:style-name="stuktitel">Vraag 1
            </text:h>
      <text:p text:style-name="vraag">Heeft u kennisgenomen van het bericht «Helft Marokkaanse jeugd pleegde misdrijf?»?<text:note text:id="ID-2010Z10055-d28e87" text:note-class="footnote"><text:note-citation text:label="1">1</text:note-citation><text:note-body><text:p> De Telegraaf, 25 juni 2010</text:p><text:p>http://www.telegraaf.nl/binnenland/7040652/__Helft_Marokkaanse_jeugd_pleegde_misdrijf__.html?sn=binnenland,buitenland</text:p></text:note-body></text:note>
               
            </text:p>
      <text:h text:outline-level="2" text:style-name="stuktitel">Antwoord 1
            </text:h>
      <text:p text:style-name="antwoord">Ja.</text:p>
      <text:h text:outline-level="2" text:style-name="stuktitel">Vraag 2, 3 en 4
            </text:h>
      <text:p text:style-name="vraag">Deelt u de mening dat het feit dat de helft van de Marokkaanse jeugd voor zijn 22<text:span text:style-name="superscript">e</text:span> jaar een misdrijf heeft gepleegd onacceptabel is?
            </text:p>
      <text:p text:style-name="vraag">Bent u met deze cijfers in de hand eindelijk bereid het Marokkaanse tuig dat misdrijven pleegt ongenadig hard aan te pakken?
               
            </text:p>
      <text:p text:style-name="vraag">Bent u bereid een nationale straatterreureenheid in het leven te roepen en snelrecht toe te passen zodat daders snel achter
               de tralies verdwijnen, de straffen te verhogen en ervoor te zorgen dat het mogelijk wordt dat daders na het uitzitten van
               hun straf worden gedenaturaliseerd en uitgezet naar Marokko zodat ze de straten van Rabat en Casablanca onveilig kunnen maken
               in plaats van Nederlandse steden? Zo nee, waarom niet?
            </text:p>
      <text:h text:outline-level="2" text:style-name="stuktitel">Antwoord 2, 3 en 4
            </text:h>
      <text:p text:style-name="antwoord">Vanzelfsprekend dient tege misdrijven te worden opgetreden. Wij wijzen op de aanpak die dit kabinet de afgelopen jaren heeft
               gevolgd, waarvan de persoonsgerichte aanpak via met name de Veiligheidshuizen en het onderscheid tussen hinderlijke, overlastgevende,
               en criminele jongeren kernelementen zijn. Het zojuist in de Eerste kamer aangenomen wetsvoorstel maatregelen bestrijding voetbalvandalisme
               en ernstige overlast zal het instrumentarium voor de aanpak van ernstige overlast verder uitbreiden. Vanwege de grote oververtegenwoordiging
               van Marokkaans-Nederlandse probleemjongeren heeft het kabinet in januari 2009 in de brief «Grenzen stellen, perspectief bieden»
               (Kamerstuk 31 268, nr. 13) aangegeven welk aanvullend beleid tot stand is gekomen.
            </text:p>
      <text:p text:style-name="antwoord">Wat betreft de inzet van een straatterreureenheid verwijs ik u naar onze reactie op de motie die de heer Fritsma over dit
               onderwerp heeft ingediend tijdens het spoeddebat van 24 juni 2010 over de situatie in Culemborg. Ik merk tot slot nog op dat
               de cijfers uit de door u aangehaalde berichtgeving voortkomen uit een onderzoek waarin jongeren tot 2006 werden gevolgd, waardoor
               uit dit onderzoek geen conclusies kunnen worden getrokken over de huidige situatie en het na 2006 gevoerde belei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