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98</text:p>
      <text:p text:style-name="kamervragen">Vragen van het lid 
            Blok
            (VVD) aan de minister van Sociale Zaken en Werkgelegenheid over het groeiend aantal mensen met een arbeidsongeschiktheidsuitkering
            (ingezonden 25 juni 2010).
         </text:p>
      <text:p text:style-name="kamervragen">Antwoord van minister 
            Donner
            (Sociale Zaken en Werkgelegenheid) (ontvangen 17 augustus 2010) 
         </text:p>
      <text:h text:outline-level="2" text:style-name="stuktitel">Vraag 1
            </text:h>
      <text:p text:style-name="vraag">Kent u het bericht «Steeds meer nieuwe arbeidsongeschikten»?<text:note text:id="ID-2010Z09932-d28e84" text:note-class="footnote"><text:note-citation text:label="1">1</text:note-citation><text:note-body><text:p> Z24, 24 juni 2010</text:p><text:p>http://www.z24.nl/economie/nederland/artikel_150881.z24/Steeds_meer_nieuwe_arbeidsongeschikten.html</text:p></text:note-body></text:note>
               
            </text:p>
      <text:h text:outline-level="2" text:style-name="stuktitel">Antwoord 1
            </text:h>
      <text:p text:style-name="antwoord">Ja.</text:p>
      <text:h text:outline-level="2" text:style-name="stuktitel">Vraag 2
            </text:h>
      <text:p text:style-name="vraag">Is het waar dat het aantal arbeidsongeschikten met een Wet Werk en Inkomen naar Arbeidsvermogen (WIA)-uitkering is opgelopen
               tot 82.830 in 2009 en er alleen al in de maand april van dit jaar 3110 volledig of gedeeltelijk arbeidsongeschikten bij zijn
               gekomen? Hoeveel personen stromen er jaarlijks uit de WIA?
            </text:p>
      <text:h text:outline-level="2" text:style-name="stuktitel">Antwoord 2
            </text:h>
      <text:p text:style-name="antwoord">Het gestelde in vraag 2 is correct. In 2009 zijn voorts 6 047 WIA-uitkeringen beëindigd.  </text:p>
      <text:h text:outline-level="2" text:style-name="stuktitel">Vraag 3
            </text:h>
      <text:p text:style-name="vraag">Hoeveel procent van de instroom in de WIA is man respectievelijk vrouw en hoe verhoudt dat zich tot de arbeidsdeelname van
               beide geslachten?
            </text:p>
      <text:h text:outline-level="2" text:style-name="stuktitel">Antwoord 3
            </text:h>
      <text:p text:style-name="antwoord">49,4% van de nieuwe WIA-uitkeringen in 2009 is verstrekt aan mannen en 50,6% van de nieuwe WIA-uitkeringen aan vrouwen. In
               2007 was 54,5% van de werkzame beroepsbevolking man en 45,5% was vrouw. 
            </text:p>
      <text:h text:outline-level="2" text:style-name="stuktitel">Vraag 4
            </text:h>
      <text:p text:style-name="vraag">Wat is de procentuele onderverdeling in aandoeningen/aard van de beperkingen van personen in de WIA in 2009 en is sprake van
               een verandering in deze procentuele onderverdeling sinds 2005?
            </text:p>
      <text:h text:outline-level="2" text:style-name="stuktitel">Antwoord 4
            </text:h>
      <text:p text:style-name="antwoord">De onderverdeling van lopende uitkeringen naar aandoening is min of meer constant. Onderstaand een onderverdeling naar aandoening
               in 2009 (met tussen haakjes de onderverdeling in 2006):
            </text:p>
      <text:list text:style-name="list-style-1">
        <text:list-item>
          <text:p text:style-name="list.start">psychische stoornissen 35% (36%)
                  </text:p>
        </text:list-item>
        <text:list-item>
          <text:p text:style-name="list.cont">aandoeningen aan het bewegingsapparaat 20% (19%)
                  </text:p>
        </text:list-item>
        <text:list-item>
          <text:p text:style-name="list.cont">aandoeningen aan hart- en vaatstelsel 10% (10%)
                  </text:p>
        </text:list-item>
        <text:list-item>
          <text:p text:style-name="list.cont">nieuwvormingen 8% (8%)
                  </text:p>
        </text:list-item>
        <text:list-item>
          <text:p text:style-name="list.cont">aandoeningen aan het zenuwstelsel 7% (7%)
                  </text:p>
        </text:list-item>
        <text:list-item>
          <text:p text:style-name="list.end">overig / onbekend 20% (20%).
                  </text:p>
        </text:list-item>
      </text:list>
      <text:h text:outline-level="2" text:style-name="stuktitel">Vraag 5
            </text:h>
      <text:p text:style-name="vraag">Wordt voor 2010 een budgettaire overschrijding voor de WIA verwacht en zo ja, hoe hoog zal deze zijn?</text:p>
      <text:h text:outline-level="2" text:style-name="stuktitel">Antwoord 5
            </text:h>
      <text:p text:style-name="antwoord">De WIA-uitgaven zullen in 2010 waarschijnlijk hoger zijn dan is vermeld in de Begroting 2010. In de Voorjaarsnota is reeds
               opgenomen dat er binnen het SZA-kader met name op de arbeidsongeschiktheidsregelingen sprake is van tegenvallers. Deze tegenvallers
               zijn met diverse maatregelen geredresseerd. Het definitieve beeld komt bij Prinsjesdag beschikbaar.
            </text:p>
      <text:h text:outline-level="2" text:style-name="stuktitel">Vraag 6
            </text:h>
      <text:p text:style-name="vraag">Hoe komt het dat de vanaf 2002 ingezette daling in het aantal arbeidsongeschikten als gevolg van de Wet verbetering Poortwachter
               na 2005 is gestokt en een sterkere trend omhoog is begonnen? Deelt u de opvatting van uitkeringsinstantie Uitvoeringsinstituut
               Werknemersverzekeringen (UWV) dat de toename niets te maken heeft met de crisis maar vooral wordt veroorzaakt door de vergrijzing
               en doordat er meer vrouwen deelnemen aan de arbeidsmarkt en vrouwen vaker zouden uitvallen dan mannen?
            </text:p>
      <text:h text:outline-level="2" text:style-name="stuktitel">Antwoord 6
            </text:h>
      <text:p text:style-name="antwoord">Het is niet correct zoals in de vraag wordt gesteld dat het aantal arbeidsongeschikten na 2005 een sterke trend omhoog laat
               zien. Vanaf 2002 vertoont het gecombineerde bestand van WAO- en WIA-gerechtigden een continue daling. In 2002 ontvingen 802 500
               uitkeringsgerechtigden een WAO-uitkering. In 2009 ontvingen 604 000 uitkeringsgerechtigden een WAO- of WIA-uitkering. Deze
               daling van het gecombineeerde WAO/WIA-volume zal ook de komende jaren nog door zetten. 
            </text:p>
      <text:p text:style-name="antwoord">De daling van het WAO/WIA-volume is het gevolg van een sterke afname van de instroom. In 2002 bedroeg de instroom in de WAO
               92 400 uitkeringsgerechtigden. Sinds 2006 ligt de WIA-instroom jaarlijks tussen 20 000 en 30 000 uitkeringsgerechtigden. Binnen
               dit positieve beeld is in de afgelopen jaren wel sprake van een stijging van de WIA-instroom; van 21 000 uitkeringsgerechtigden
               in 2006 naar 29 300 in 2009. Deze stijging kent een aantal oorzaken:
            </text:p>
      <text:list text:style-name="list-style-2">
        <text:list-item>
          <text:p text:style-name="list.start">Bijna de helft is het gevolg van een stijging van het aantal aanvragen. Hieraan liggen drie oorzaken ten grondslag: een stijging
                     van het aantal WIA-verzekerden, wijziging in de samenstelling van de groep verzekerden (relatief meer ouderen en vrouwen zijn
                     werkzaam op de arbeidsmarkt) en hoge terugstroom van aanvankelijk afgewezen aanvragen;
                  </text:p>
        </text:list-item>
        <text:list-item>
          <text:p text:style-name="list.end">De andere ruime helft is het gevolg van een stijging van het toekenningspercentage. Hieraan liggen eveneens drie oorzaken
                     ten grondslag: een stijgend aantal hernieuwde aanvragen, wijziging in de samenstelling van de groep aanvragers en aanvragers
                     van een uitkering hebben gemiddeld genomen meer beperkingen. 
                  </text:p>
        </text:list-item>
      </text:list>
      <text:p text:style-name="antwoord">De hierboven genoemde punten verklaren 90% van de stijging van de WIA-instroom in de periode 2006–2009. Deze punten hebben
               geen directe relatie met de stand van de conjunctuur.
            </text:p>
      <text:h text:outline-level="2" text:style-name="stuktitel">Vraag 7 en 8
            </text:h>
      <text:p text:style-name="vraag">Onderschrijft u de uitspraak van de heer van Vuuren van het Centraal Planbureau (CPB) dat er niet zozeer sprake is van misbruik
               van de WIA, maar er altijd een grijs gebied is? Zo ja, hoeveel mensen maken volgens u gebruik van de WIA die in tijden van
               goede conjunctuur best aan de slag kunnen komen? 
            </text:p>
      <text:p text:style-name="vraag">Bent u bereid om te onderzoeken in welke mate er sprake is van «verborgen werkloosheid» in de WIA en of aanscherping van indicatiestelling
               de instroom in de WIA zou kunnen terugdringen? Zo nee, waarom niet?
            </text:p>
      <text:h text:outline-level="2" text:style-name="stuktitel">Antwoord 7 en 8
            </text:h>
      <text:p text:style-name="antwoord">Ik onderschrijf niet de stelling van de heer Van Vuuren dat sprake is van een «grijs gebied». De conjunctuur is niet van invloed
               op de vaststelling van de mate van arbeidsongeschiktheid. Wel kan langs andere weg sprake zijn van een conjunctuureffect.
               Dit wil ik echter niet duiden als «grijs gebied». Tijdens de loondoorbetalingsperiode in de eerste twee ziektejaren dient
               de werkgever al het redelijke te doen om de zieke werknemer passende arbeid aan te bieden. Voorafgaand aan de beoordeling
               van het recht op een WIA-uitkering, toetst het UWV – op basis van het re-integratieverslag – of de werkgever deze verplichtingen
               is nagekomen. Wanneer de werkgever onvoldoende inspanningen heeft geleverd kan het UWV de loondoorbetalingsperiode verlengen.
               Ondanks dat werkgevers zich voldoende inspannen om re-integratiemogelijkheden te bieden kan het als gevolg van de economische
               crisis voorkomen dat werkgevers minder herplaatsingsmogelijkheden binnen of buiten het eigen bedrijf hebben. Daardoor kan
               het stijgend aantal WIA-aanvragen een conjunctuurelement bevatten. De zichtbare stijging van het aantal aanvragen in de periode
               2006 – 2009 wordt echter, zoals hiervoor is aangegeven, met name veroorzaakt door andere factoren. De conjunctuur is niet
               van invloed op het toekenningspercentage. 
            </text:p>
      <text:p text:style-name="antwoord">Ik blijf de ontwikkeling van de WIA-instroom nauwgezet volgen. Voorts zal het UWV naar aanleiding van de constatering dat
               aanvragers van een uitkering gemiddeld meer beperkingen hebben (toegekend) gekregen, de kwaliteitscontrole op de toekenning
               van medische urenbeperkingen intensiv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