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94</text:p>
      <text:p text:style-name="kamervragen">Vragen van het lid 
            Polderman
            (SP) aan de minister van Landbouw, Natuur en Voedselkwaliteit over Merit Turf in relatie tot bijensterfte en vervuiling van
            oppervlaktewater (ingezonden 15 juni 2010).
         </text:p>
      <text:p text:style-name="kamervragen">Antwoord van minister 
            Verburg
            (Landbouw, Natuur en Voedselkwaliteit) (ontvangen 17 augustus 2010) 
         </text:p>
      <text:h text:outline-level="2" text:style-name="stuktitel">Vraag 1
            </text:h>
      <text:p text:style-name="vraag">Is het waar dat op 4 juni 2010 het College Toelating Gewasbeschermingsmiddelen en Biociden (Ctgb) heeft besloten Merit Turf
               imidacloprid toe te laten in openbare grasvegetatie en graszodenteelt, ter bestrijding van engerlingen en emelten?<text:note text:id="ID-2010Z09408-d28e82" text:note-class="footnote"><text:note-citation text:label="1">1</text:note-citation><text:note-body><text:p> CTB-Wageningen.</text:p><text:p>http://www.ctb.agro.nl/</text:p></text:note-body></text:note>
               
            </text:p>
      <text:h text:outline-level="2" text:style-name="stuktitel">Antwoord 1
            </text:h>
      <text:p text:style-name="antwoord">Ja.</text:p>
      <text:h text:outline-level="2" text:style-name="stuktitel">Vraag 2
            </text:h>
      <text:p text:style-name="vraag">Kunt u uiteenzetten hoe dit besluit tot stand gekomen is en in welke mate u betrokken bent geweest bij dit besluit? </text:p>
      <text:h text:outline-level="2" text:style-name="stuktitel">Antwoord 2
            </text:h>
      <text:p text:style-name="antwoord">Het College heeft het besluit genomen op basis van een aanvraag van Bayer Crop Science. Het besluit is genomen na beoordeling
               van de aanvraag op de risico’s voor mens, dier en milieu conform de daarvoor geldende beoordelingsmethoden, zoals aangegeven
               in de betreffende wet- en regelgeving.
            </text:p>
      <text:p text:style-name="antwoord">De toelating van gewasbeschermingsmiddelen is, zoals bekend, bij wet opgedragen aan het College. De (rijks)overheid is verantwoordelijk
               voor het vaststellen, bij ministeriële regeling, van de beoordelingsmethoden. Dat betekent dat ik niet rechtstreeks betrokken
               ben bij de beoordeling van individuele toelatingsaanvragen van gewasbeschermingsmiddelen. 
            </text:p>
      <text:h text:outline-level="2" text:style-name="stuktitel">Vraag 3
            </text:h>
      <text:p text:style-name="vraag">Is het waar dat Imidacloprid op nummer 1 staat in de top tien van meest normoverschrijdende stoffen bij metingen in oppervlaktewater?
               
            </text:p>
      <text:h text:outline-level="2" text:style-name="stuktitel">Antwoord  3
            </text:h>
      <text:p text:style-name="antwoord">In het rapport van de tussenevaluatie van de nota duurzame gewasbescherming van het Milieu- en Natuurplanbureau (thans Planbureau
               voor de leefomgeving) is in tabel 4.4 de top 10 van gemeten stoffen uit de bestrijdingsmiddelenatlas van Rijkswaterstaat weergegeven
               (situatie 2006). In die tabel wordt imidacloprid als eerste genoemd. 
            </text:p>
      <text:p text:style-name="antwoord">Ook voor meer recente meetgegevens (2008) geldt dat imidacloprid hoog staat in de top 10 van normoverschrijdende stoffen.
               (bron: www.bestrijdingsmiddelenatlas.nl). Hierbij zij opgemerkt dat de norm overschrijdingen een sterk regionale spreiding
               kennen.
            </text:p>
      <text:h text:outline-level="2" text:style-name="stuktitel">Vraag 4
            </text:h>
      <text:p text:style-name="vraag">Is dit toelatingsbesluit niet contrair met de eerdere antwoorden van de minister van LNV op Kamervragen<text:note text:id="ID-2010Z09408-d28e128" text:note-class="footnote"><text:note-citation text:label="2">2</text:note-citation><text:note-body><text:p> 
                  Aanhangsel Handelingen, vergaderjaar 2009–2010, nr. 2360
               </text:p></text:note-body></text:note> van mw. Thieme van de Partij voor de Dieren, waarin geantwoord wordt dat verdere toename van Imidacloprid in het oppervlaktewater
               niet toelaatbaar is, en dat het CTGB moet bezien of op termijn het middel verder beperkt dan wel verboden zal moeten worden?
               
            </text:p>
      <text:h text:outline-level="2" text:style-name="stuktitel">Antwoord 4
            </text:h>
      <text:p text:style-name="antwoord">In antwoord op vragen van mevrouw Thieme, inzake bestrijdingsmiddelen in het oppervlaktewater, (zie Aanhangsel Handelingen,
               vergaderjaar 2009–2010, nr.124)  heb ik aangegeven dat het van belang is een aannemelijke relatie te leggen tussen de aanwezigheid
               van een stof in oppervlaktewater en het agrarische gebruik ervan. Ik heb tevens aangegeven dat daarvoor een uitvoeringsinstrument
               wordt ontwikkeld, dat echter nog niet operationeel is.
            </text:p>
      <text:p text:style-name="antwoord">Bij de beoordeling van een middel wordt ook het risico voor het oppervlaktewater (aquatoxiciteit) meegenomen. Dat het middel
               is toegelaten betekent dat het risico voor in het water levende organismen volgens het Ctgb aanvaardbaar is. De relatie tussen
               de aanwezigheid van imidacloprid in het oppervlaktewater en bijensterfte is tot op heden niet aangetoond.
            </text:p>
      <text:h text:outline-level="2" text:style-name="stuktitel">Vraag 5
            </text:h>
      <text:p text:style-name="vraag">Bent u het ermee eens dat vervuiling van oppervlaktewater door dit Ctgb-besluit, alleen maar erger wordt?</text:p>
      <text:h text:outline-level="2" text:style-name="stuktitel">Antwoord 5
            </text:h>
      <text:p text:style-name="antwoord">Zoals ik bij mijn antwoord op vraag 4 heb aangegeven heeft het Ctgb geoordeeld dat er geen onaanvaardbare risico’s voor het
               oppervlaktewater zijn. Of er sprake zal zijn van een toename van imidacloprid in oppervlaktewater is op voorhand niet aan
               te geven. Dat is afhankelijk van het daadwerkelijke gebruik van het middel.
            </text:p>
      <text:h text:outline-level="2" text:style-name="stuktitel">Vraag 6
            </text:h>
      <text:p text:style-name="vraag">Vindt u dit in lijn met het voorzorgbeginsel en met zorgvuldig beleid, mede gezien het feit dat Imidacloprid wordt verdacht
               als oorzaak voor massale bijensterfte? 
            </text:p>
      <text:h text:outline-level="2" text:style-name="stuktitel">Antwoord 6
            </text:h>
      <text:p text:style-name="antwoord">Het voorzorgprincipe is vooral bedoeld voor stoffen waarvan de gevaren en risico’s voor mens, dier en milieu vrijwel onbekend
               zijn. 
            </text:p>
      <text:p text:style-name="antwoord">Het gebruik van dergelijke stoffen zou zoveel mogelijk beperkt moeten worden. Van de werkzame stoffen in gewasbeschermingsmiddelen
               zijn de risico’s wel degelijk bekend. 
            </text:p>
      <text:p text:style-name="antwoord">Op de oorzaken van bijensterfte en de rol van imidacloprid daarbij, ben ik reeds bij de beantwoording van eerdere vragen van
               uw Kamer over bijensterfte ingegaan, (zie aanhangsel Handelingen, vergaderjaar 2009–2010, nr. 2360 en vergaderjaar 2008–2009,
               nr. 2954)
            </text:p>
      <text:h text:outline-level="2" text:style-name="stuktitel">Vraag 7
            </text:h>
      <text:p text:style-name="vraag">Welke mogelijkheden zijn er om het besluit terug te draaien? Bent u bereid het besluit terug te draaien? Zo ja, wanneer? Zo
               nee, waarom niet? 
            </text:p>
      <text:h text:outline-level="2" text:style-name="stuktitel">Antwoord 7
            </text:h>
      <text:p text:style-name="antwoord">Het Ctgb kan een toelating intrekken of beperken als daar aanleiding voor is. In het door u aangehaald Aanhangsel Handelingen,
               vergaderjaar 2009–2010, nr. 2360, heb ik aangegeven geen reden te zien voor het instellen van een moratorium voor de groep
               neonicotinoïden waartoe imidacloprid behoort. Ik zie dan ook geen reden voor het terugdraaien van het besluit.
            </text:p>
      <text:h text:outline-level="2" text:style-name="stuktitel">Vraag 8
            </text:h>
      <text:p text:style-name="vraag">Klopt de informatie over imidacloprid op de website www.bijensterfte.nl<text:note text:id="ID-2010Z09408-d28e182" text:note-class="footnote"><text:note-citation text:label="3">3</text:note-citation><text:note-body><text:p> Volgens www.bijensterfte.nl bevat Merit Turf 5 gram imidacloprid per kg. Producent Bayer doet de aanbeveling om tot 30 kg
                  per hectara hiervan te gebruiken, ofwel 1,5 kilo per 500 vierkante meter. Omgerekend is 1,5 kg Merit Turf per 500 vierkante
                  meter 15 milligram werkzame stof per vierkante meter behandeld grasveld. Een vierkante meter behandeld openbaar gras heeft
                  daarmee theoretisch genoeg gif om ruim vier miljoen bijen van een dodelijke dosis te voorzien. Een dosis van ruim drie miljardste
                  deel imidacloprid is acuut dodelijk voor een honingbij. Verder zou de stof infectieziekten van bijen bevorderen. 
               </text:p><text:p>http://www.bijensterfte.nl/nl/node/309</text:p></text:note-body></text:note> en hoe is uw inschatting van de grootte van het risico? Hoe duidt u deze informatie en hoe duidt u het risico van Merit Turf
               voor bijensterfte, gelet op de ernst van de mogelijke gevolgen en de kans dat dit middel inderdaad bijensterfte veroorzaakt?
               Waarom beoordeelt u dit al dan niet als een acceptabel risico? Wat en voor wie zijn de baten die u tegenover dit risico plaatst?
               
            </text:p>
      <text:h text:outline-level="2" text:style-name="stuktitel">Antwoord 8
            </text:h>
      <text:p text:style-name="antwoord">Het, op genoemde website, geschetste risico (voldoende gif om vier miljoen bijen te doden) is theoretisch. Het risico wordt
               met name bepaald door de vraag of bijen aan het middel worden blootgesteld. In het wettelijk gebruiksvoorschrift van het middel
               heeft het Ctgb aangegeven dat het middel gevaarlijk is voor bijen en hommels en dat het niet gebruikt moet worden in de buurt
               van in bloei staand onkruid. Hiermee wordt blootstelling van bijen aan het middel zoveel mogelijk voorkomen. Bovendien is
               in de gebruiksaanwijzing aangegeven dat het gras na behandeling moet worden beregend om het middel door de graszode heen te
               transporteren. Daarmee wordt eventuele blootstelling van bijen eveneens beperkt. Daarmee is het Ctgb van oordeel dat er geen
               sprake is van een onaanvaardbaar risico. 
            </text:p>
      <text:p text:style-name="antwoord">De toelating voorziet in een behoefte van graszodentelers en beheerders van  sportvelden en openbaar gras aan een middel wat
               engerlingen en emelten bestrijdt, die afsterving van het gras veroorzaken. 
            </text:p>
      <text:h text:outline-level="2" text:style-name="stuktitel">Vraag 9
            </text:h>
      <text:p text:style-name="vraag">Zou de toelating na inwerkingtreding van de nieuwe Wet gewasbeschermingsmiddelen en biociden naar uw inzien anders of beter
               verlopen zijn? 
            </text:p>
      <text:h text:outline-level="2" text:style-name="stuktitel">Antwoord 9
            </text:h>
      <text:p text:style-name="antwoord">Nee. De nieuwe wet dient ter implementatie van de nieuwe gewasbeschermingsmiddelenverordening. De inhoudelijke beoordeling
               van toelatingsaanvragen is daarin niet gewijzigd.
            </text:p>
      <text:h text:outline-level="2" text:style-name="stuktitel">Vraag 10
            </text:h>
      <text:p text:style-name="vraag">Hoe zou naar uw mening de nieuwe Wet gewasbeschermingsmiddelen en biociden aangepast moeten worden om te zorgen dat er minder
               risico’s worden genomen met drinkwaterkwaliteit, milieu, volksgezondheid en bijensterfte?
            </text:p>
      <text:h text:outline-level="2" text:style-name="stuktitel">Antwoord 10
            </text:h>
      <text:p text:style-name="antwoord">Aanpassing van de nieuwe wet is geen optie. Lidstaten zijn verplicht het toelatingsbeleid zoals vastgesteld in Europa te volgen.
               Het verminderen van de genoemde risico's, door het aanscherpen van de toelatingsnormen, kan dan ook alleen in Europees verband
               worden gerealiseerd. 
            </text:p>
      <text:p text:style-name="antwoord">Wel is het mogelijk, indien nodig, in het toelatingsbesluit nationaal specifieke risicoreducerende maatregelen op te ne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