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3</text:p>
      <text:p text:style-name="kamervragen">Vragen van het lid 
            Thieme
            (PvdD) aan de ministers van Verkeer en Waterstaat, van Economische Zaken, van Volkshuisvesting, Ruimtelijke Ordening en Milieubeheer
            en van Landbouw, Natuur en Voedselkwaliteit over de vogels op Schiphol (ingezonden 9 juni 2010).
         </text:p>
      <text:p text:style-name="kamervragen">Antwoord van minister 
            Eurlings
            (Verkeer en Waterstaat), mede namens de ministers van Economische Zaken en van Landbouw, Natuur en Voedselkwaliteit (ontvangen
            17 augustus 2010). Zie ook Aanhangsel Handelingen, vergaderjaar 2009–2010, nr. 2860.
         </text:p>
      <text:h text:outline-level="2" text:style-name="stuktitel">Vraag 1
            </text:h>
      <text:p text:style-name="vraag">Kent u het bericht «Toename aantal vogelbotsingen Schiphol»?<text:note text:id="ID-2010Z09229-d28e82" text:note-class="footnote"><text:note-citation text:label="1">1</text:note-citation><text:note-body><text:p> Parool, 7 juni 2010 http://www.parool.nl/parool/nl/4/AMSTERDAM/article/detail/298412/2010/06/07/Toename-aantal-vogelbotsingen-Schiphol.dhtml</text:p></text:note-body></text:note>
               
            </text:p>
      <text:h text:outline-level="2" text:style-name="stuktitel">Antwoord 1
            </text:h>
      <text:p text:style-name="antwoord">Ja.</text:p>
      <text:h text:outline-level="2" text:style-name="stuktitel">Vraag 2
            </text:h>
      <text:p text:style-name="vraag">Denkt u dat verjaging, afschot en het bewerken van eieren een duurzame oplossing voor de vogelproblematiek vormen? Zo ja,
               waar baseert u deze aanname op? Zo nee, waarom worden deze schijnoplossingen dan uitgevoerd?
            </text:p>
      <text:h text:outline-level="2" text:style-name="stuktitel">Antwoord 2
            </text:h>
      <text:p text:style-name="antwoord">Het terugdringen van vogelaanvaringen is een prioriteit als het gaat om het vergroten van de luchtvaartveiligheid. Daarvoor
               wordt een breed palet aan maatregelen ingezet: o.a. aangepast graslandbeheer, inzet van verjagingsmethoden als roofvogels
               en het minder aantrekkelijk maken van de graslanden voor het foerageren door de diverse vogelsoorten. In de omgeving vindt
               afschot en nestverstoring plaats. Hiervoor is in 2009 het gebied voor de aanpak van de ganzenproblematiek vergroot van 6 tot
               10 kilometer in een straal rondom de luchthaven. De provincie is het bevoegd gezag en verleent hiervoor de noodzakelijke ontheffingen.
               In de recent ingestelde Regiegroep Vogelaanvaringen onderzoeken diverse betrokken overheden en landbouw- en milieuorganisaties
               de mogelijkheden om het foerageren in de directe omgeving te beperken, bijvoorbeeld door aangepast gewasbeheer. De genoemde
               maatregelen worden genomen in het belang van de luchtvaartveiligheid en zijn derhalve een duurzame oplossing.
            </text:p>
      <text:h text:outline-level="2" text:style-name="stuktitel">Vraag 3
            </text:h>
      <text:p text:style-name="vraag">Deelt u de mening dat de overtrekkende vogels worden aangetrokken doordat zich agrarische gronden tussen de start- en landingsbanen
               bevinden? Zo nee, waardoor worden deze vogels dan aangetrokken?
            </text:p>
      <text:h text:outline-level="2" text:style-name="stuktitel">Antwoord 3
            </text:h>
      <text:p text:style-name="antwoord">Er is onderzoek gaande naar het vlieg- en foerageergedrag van de ganzen. Ik wil niet vooruit lopen op de onderzoeksresultaten.
               De door mij ingestelde Regiegroep Vogelaanvaringen zal met de definitieve uitkomsten van het onderzoek gevraagd worden om
               met de betrokken partners na te gaan welke adequate maatregelen doorgevoerd moeten worden.
            </text:p>
      <text:h text:outline-level="2" text:style-name="stuktitel">Vraag 4
            </text:h>
      <text:p text:style-name="vraag">Kunt u een inzicht geven in de kosten van de problemen met vogels op Schiphol? Deelt u de mening dat deze gelden beter ingezet
               kunnen worden om de gronden rond Schiphol een andere bestemming dan agrarisch grondgebruik te geven, bijvoorbeeld door deze
               in te zetten voor de opwekking van zonne-energie? 
            </text:p>
      <text:h text:outline-level="2" text:style-name="stuktitel">Antwoord 4
            </text:h>
      <text:p text:style-name="antwoord">Jaarlijks wordt door de Schiphol Group circa € 2,5 miljoen geïnvesteerd in preventieve maatregelen die getroffen worden op
               het luchthaventerrein. De schade aan vliegtuigen als gevolg van vogelaanvaringen bedraagt een veelvoud daarvan. 
            </text:p>
      <text:p text:style-name="antwoord">De Regiegroep Vogelaanvaringen gaat de mogelijkheden na in hoeverre via aangepast gewasbeheer de aantrekkingskracht van de
               agrarische gronden is te reduceren zonder de bestemming van deze gronden te veranderen.
            </text:p>
      <text:h text:outline-level="2" text:style-name="stuktitel">Vraag 5
            </text:h>
      <text:p text:style-name="vraag">Hoe oordeelt u over het alternatief om deze landbouwterreinen in te zetten voor zonne-energie, door er zonnepanelen te plaatsen?<text:note text:id="ID-2010Z09229-d28e136" text:note-class="footnote"><text:note-citation text:label="2">2</text:note-citation><text:note-body><text:p> NGPF, 10 november 2008</text:p><text:p>http://www.ngpf.nl/content/view/101//news/view/21</text:p></text:note-body></text:note>
               
            </text:p>
      <text:h text:outline-level="2" text:style-name="stuktitel">Antwoord 5
            </text:h>
      <text:p text:style-name="antwoord">Dergelijke plannen zijn al enige tijd in discussie als onderdeel van de plannen om van Schiphol een duurzame luchthaven te
               maken. In de door u aangehaalde studie wordt gesproken over een totaal beschikbare potentiële ruimte van 100 ha. Dit is echter
               maar een fractie van de in totaal 2 800 ha oppervlak die Schiphol rijk is. Verder vergt een aantal onderdelen van het op grote
               schaal plaatsen van zonnepanelen nog nader onderzoek, zoals reflectie van zonnestralen, reflectie van radarstralen in verband
               met de luchtverkeersleiding en bedrijfseconomische aspecten. Op dit moment is energieopwekking door middel van zonnepanelen
               niet rendabel zonder overheidssteun. Om bedrijven en particulieren de mogelijkheid te bieden investeringen te doen in zonne-energie
               bestaat de Subsidieregeling Duurzame Energie (SDE). Deze heeft echter wel als voorwaarde dat een zon-PV installatie geïntegreerd
               dient te zijn in de gebouwde omgeving, zoals daken. Het inzetten van landbouwgrond voor zonne-energie is vooralsnog geen onderdeel
               van deze subsidie. Eventuele uitbreiding van toekomstige ondersteuning van grote zon-PV-installaties is de verantwoordelijkheid
               van een volgend kabinet.
            </text:p>
      <text:h text:outline-level="2" text:style-name="stuktitel">Vraag 6
            </text:h>
      <text:p text:style-name="vraag">Bent u bereid een verbod in te stellen op het verbouwen van voedingsgewassen in de directe nabijheid van luchthavens? Zo ja,
               op welke termijn en wijze? Zo nee, waarom niet?
            </text:p>
      <text:h text:outline-level="2" text:style-name="stuktitel">Antwoord 6
            </text:h>
      <text:p text:style-name="antwoord">Een verbod om bepaalde gewassen te verbouwen zou een zeer vergaande ingreep in het eigendomsrecht inhouden. Op dit moment
               is een dergelijk verbod daarom niet aan de orde. Zie verder het antwoord op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