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2</text:p>
      <text:p text:style-name="kamervragen">Vragen van het lid 
            Leijten
            (SP) aan de minister van Volksgezondheid, Welzijn en Sport over de situatie bij de gehandicapteninstelling Sherpa (ingezonden
            27 mei 2010).
         </text:p>
      <text:p text:style-name="kamervragen">Antwoord van minister 
            Klink
            (Volksgezondheid, Welzijn en Sport) (ontvangen 17 augustus 2010). Zie ook Aanhangsel Handelingen, vergaderjaar 2009–2010,
            nr. 2762.
         </text:p>
      <text:h text:outline-level="2" text:style-name="stuktitel">Vraag 1, 2, 3, 4 en 5
            </text:h>
      <text:p text:style-name="vraag">Wat is uw reactie op het feit dat de rechter van de Ondernemingskamer van Amsterdam de voorzitter van de Raad van Toezicht
               van Sherpa heeft geschorst?<text:note text:id="ID-2010Z08869-d28e82" text:note-class="footnote"><text:note-citation text:label="1">1</text:note-citation><text:note-body><text:p> Zorgvisie, 23 mei 2010: «Rechter schorst voorzitter raad van toezicht Sherpa»</text:p><text:p>http://www.zorgvisie.nl/Nieuws/Artikel/Rechter-schorst-voorzitter-raad-van-toezicht-Sherpa.htm</text:p></text:note-body></text:note>
               
            </text:p>
      <text:p text:style-name="vraag">Hoe oordeelt u over het feit dat de Centrale CliëntenRaad, de Centrale Vertegenwoordigersraad en de Ondernemingsraad naar
               de rechter moesten gaan om de voorzitter te laten schorsen? Kunt u uw antwoord toelichten? 
            </text:p>
      <text:p text:style-name="vraag">Wat is uw oordeel over het feit dat de medezeggenschapsraden naar de Ondernemerskamer moeten om af te dwingen dat de toezichthouders
               opstappen? Bent u van mening dat het zover dient te komen?
            </text:p>
      <text:p text:style-name="vraag">Bent u van oordeel dat het systeem van toezichthouders goed functioneert? Kunt u uw antwoord toelichten?</text:p>
      <text:p text:style-name="vraag">Wat is uw oordeel over het feit dat behalve de Ondernemingskamer niemand de Raad van Toezicht kan dwingen te vertrekken, ook
               niet wanneer deze geen vertrouwen meer geniet van de organisatie, zoals nu is gebleken? Vindt u dit wenselijk?
            </text:p>
      <text:h text:outline-level="2" text:style-name="stuktitel">Antwoord 1, 2, 3, 4 en 5
            </text:h>
      <text:p text:style-name="antwoord">In de onderhavige aangelegenheid hebben de Centrale Cliëntenraad (CCR) en de Centrale Vertegenwoordigersraad (CVR) van Stichting
               Sherpa zich tot de Ondernemingskamer van de Rechtbank Amsterdam gewend voor een enquêteprocedure wegens ernstig verstoorde
               verhoudingen binnen de stichting. In een later stadium heeft de ondernemingsraad van Sherpa de Ondernemingskamer verzocht
               als belanghebbende te worden toegelaten in de procedure en het verzoek van de CCR en CVR toe te wijzen. 
            </text:p>
      <text:p text:style-name="antwoord">De uitspraak is inmiddels bekend en de Ondernemingskamer heeft de verzoekers (CCR, CVR en ondernemersraad) in het gelijk gesteld.
               De beslissing van de Ondernemingskamer voorziet in een onderzoek naar het beleid en de gang van zaken van de Stichting Sherpa
               over de periode vanaf 1 september 2009 tot heden. Verder schorst de Ondernemingskamer met onmiddellijke ingang de leden van
               de Raad van Toezicht (RvT). Tegelijk heeft de Ondernemingskamer een voorziening getroffen door de benoeming van een tijdelijke
               voorzitter van de RvT. Deze zal onder andere moeten bezien of de huidige samenstelling van het bestuur van Sherpa gehandhaafd
               dient te blijven dan wel dat daarin wijzigingen moeten worden aangebracht. 
            </text:p>
      <text:p text:style-name="antwoord">In de eerste plaats wil ik opmerken dat ik het belangrijk vind dat partijen, rekening houdend met een ieders verantwoordelijkheid,
               in goed overleg met elkaar tot oplossingen komen. Indien dit niet mogelijk is staat de weg voor partij(en) open om het geschil
               voor te leggen voor een rechterlijke toets. 
            </text:p>
      <text:p text:style-name="antwoord">Dit is in de onderhavige aangelegen dan ook geschied. Hoewel dit een ultimum remedium is, vind ik het goed te constateren
               dat in situaties zoals hier deze weg doorlopen kan worden en in dit geval met succes voor de cliënten-vertegenwoordigers.
            </text:p>
      <text:p text:style-name="antwoord">Ik ben van mening dat de bestaande procedures adequaat zijn.</text:p>
      <text:p text:style-name="antwoord">Aanvullend merk ik nog op dat ik op 7 juni 2010 bij uw Kamer het wetsvoorstel Wet cliëntenrechten in zorg het ingediend (Kamerstukken
               II, 2009–2010, 32 402). In dit voorstel wordt de positie van de cliëntenraad verstrekt door het enquêterecht zonder beperkingen aan dit orgaan
               toe te kennen. 
            </text:p>
      <text:h text:outline-level="2" text:style-name="stuktitel">Vraag 6 en 7
            </text:h>
      <text:p text:style-name="vraag">Kan de uitspraak van het Hof van Amsterdam ertoe leiden dat de voorzitter van de Raad van Toezicht aansprakelijk kan worden
               gesteld voor de schade die is geleden door wanbeleid? Zo nee, waarom niet?
            </text:p>
      <text:p text:style-name="vraag">Strekt de uitspraak van het Hof zich ook uit naar voorgangers van de Raad van Toezicht, die geen actie hebben ondernomen na
               klachten over wanbeleid?<text:note text:id="ID-2010Z08869-d28e161" text:note-class="footnote"><text:note-citation text:label="2">2</text:note-citation><text:note-body><text:p> de Nadionale ombudsman, «IGZ en toezicht op zorg verstandelijk gehandicapten» http://nationaleombudsman.nl/rapporten/grote_onderzoeken/IGZ_en_toezicht_op_zorg_verstandelijk_gehandicapten.asp</text:p></text:note-body></text:note>
               
            </text:p>
      <text:h text:outline-level="2" text:style-name="stuktitel">Antwoord 6 en 7
            </text:h>
      <text:p text:style-name="antwoord">Een uitspraak van de Ondernemingskamer van het Hof Amsterdam kan er niet toe leiden dat de voorzitter van de Raad van Toezicht
               aansprakelijk kan worden gesteld.
            </text:p>
      <text:p text:style-name="antwoord">Artikel 2:9BW regelt de aansprakelijkheid van de bestuurders ten opzichte van de rechtspersoon bij onbehoorlijk bestuur. Het
               is niet mogelijk om op grond van dit artikel toezichthouders aan te spreken. In het wetsvoorstel Wet cliëntenrechten zorg
               (Wcz) wordt artikel 2:9 ook van toepassing op de leden van het toezichthoudend orgaan van de zorginstelling.  
            </text:p>
      <text:h text:outline-level="2" text:style-name="stuktitel">Vraag 8
            </text:h>
      <text:p text:style-name="vraag">Waarom heeft de Inspectie voor de Gezondheidszorg, de andere toezichthouder, ondanks alle signalen van de afgelopen acht jaar,
               nooit iets ondernomen tegen het falende beleid van Sherpa? 
            </text:p>
      <text:h text:outline-level="2" text:style-name="stuktitel">Antwoord 8
            </text:h>
      <text:p text:style-name="antwoord">Het gaat hier om een bestuurlijke aangelegenheid. De IGZ ziet toe op de kwaliteit van de zorg. Door de IGZ zijn tot op heden
               geen signalen of klachten van cliënten of diens vertegenwoordigers ontvangen ten aanzien van falende zorg. De inspectie houdt
               de vinger wel aan de pols en heeft de afgelopen maanden meermalen contact gehad met de RvT en de RvB.
            </text:p>
      <text:h text:outline-level="2" text:style-name="stuktitel">Vraag 9
            </text:h>
      <text:p text:style-name="vraag">Kunt u ingaan op het feit dat de Nationale Ombudsman heeft vastgesteld dat het verplichte woonwensenonderzoek bij Sherpa ontbrak,
               en dat Sherpa en de Inspectie dit niet hadden mogen afdoen met een verwijzing naar het zorgplan?<text:span text:style-name="superscript"><text:note-ref text:reference-format="text" text:ref-name="ID-2010Z08869-d28e161" text:note-class="footnote">2</text:note-ref></text:span>
               <text:note text:id="ID-2010Z08869-d28e200" text:note-class="footnote"><text:note-citation text:label="3">3</text:note-citation><text:note-body><text:p> Aanhangsel Handelingen, vergaderjaar 2009–2010, nr. 1803.</text:p></text:note-body></text:note>
               
            </text:p>
      <text:h text:outline-level="2" text:style-name="stuktitel">Antwoord 9
            </text:h>
      <text:p text:style-name="antwoord">In eerste instantie wil ik opmerken dat het woonwensenonderzoek geen vormvereiste kent. In het reguliere toezicht heeft de
               inspectie gesproken met de RvB van Sherpa over de wijze waarop de woonwensen worden geïnventariseerd.
            </text:p>
      <text:p text:style-name="antwoord">Dit is ook aan de orde geweest in de gesprekken met de CVR en de CCR tijdens de toezichtbezoeken. Er was daarbij geen aanleiding
               om te veronderstellen dat er op een oneigenlijke manier met de woonwensen van cliënten is omgegaan. 
            </text:p>
      <text:h text:outline-level="2" text:style-name="stuktitel">Vraag 10
            </text:h>
      <text:p text:style-name="vraag">Kunt u inmiddels aangeven waar het Woonwensenonderzoek van 1998 is gebleven, op basis waarvan de bestemmingsplanwijziging
               voor het terrein van Sherpa is goedgekeurd? Kunt u dit Woonwensenonderzoek, waar familie van bewoners al vele malen om heeft
               gevraagd, aan hen overhandigen?<text:span text:style-name="superscript"><text:note-ref text:reference-format="text" text:ref-name="ID-2010Z08869-d28e161" text:note-class="footnote">2</text:note-ref></text:span>
               
            </text:p>
      <text:h text:outline-level="2" text:style-name="stuktitel">Antwoord 10
            </text:h>
      <text:p text:style-name="antwoord">U heeft deze vraag al eerder gesteld. Ik verwijs u naar het antwoord hierop (Aanhangsel Handelingen, vergaderjaar 2009–2010,
               nr. 14 vraag 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