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91</text:p>
      <text:p text:style-name="kamervragen">Vragen van lid 
            Sharpe
            (PVV) aan de minister van Verkeer en Waterstaat over de structurele fileproblematiek rondom Amsterdam (ingezonden 6 juli 2010).
         </text:p>
      <text:p text:style-name="kamervragen">Antwoord van minister 
            Eurlings
            (Verkeer en Waterstaat) (ontvangen  17 augustus 2010) Zie ook Aanhangsel Handelingen, vergaderjaar 2009–2010, nr. 2872.
         </text:p>
      <text:h text:outline-level="2" text:style-name="stuktitel">Vraag 1
            </text:h>
      <text:p text:style-name="vraag">Bent u bekend met het artikel «Amsterdamse files ergste van Europa»?<text:note text:id="ID-2010Z10596-d28e84" text:note-class="footnote"><text:note-citation text:label="1">1</text:note-citation><text:note-body><text:p> De Telegraaf, 5 Juli 2010.</text:p></text:note-body></text:note>
               
            </text:p>
      <text:h text:outline-level="2" text:style-name="stuktitel">Antwoord 1
            </text:h>
      <text:p text:style-name="antwoord">Ja, ik ken het krantenartikel.</text:p>
      <text:h text:outline-level="2" text:style-name="stuktitel">Vraag 2
            </text:h>
      <text:p text:style-name="vraag">Deelt u de mening dat de situatie op het Amsterdamse verkeersnet schrijnend is? Zo nee, waarom niet?</text:p>
      <text:h text:outline-level="2" text:style-name="stuktitel">Antwoord 2
            </text:h>
      <text:p text:style-name="antwoord">Nee, die mening deel ik niet. Wel ben ik van mening dat de bereikbaarheid op het hoofdwegennet rond Amsterdam op een aantal
               trajecten te wensen over laat. Deze trajecten zijn ook terug te vinden in de Filetop 50. Een goede bereikbaarheid, zowel over
               de weg als via het openbaar vervoer, is van groot belang om de economische concurrentiepositie van Amsterdam te versterken.
               Daarom wordt hard gewerkt aan het oplossen van de fileknelpunten.
            </text:p>
      <text:h text:outline-level="2" text:style-name="stuktitel">Vraag 3
            </text:h>
      <text:p text:style-name="vraag">Kunt u, in navolging van de aangenomen motie Sharpe<text:note text:id="ID-2010Z10596-d28e115" text:note-class="footnote"><text:note-citation text:label="2">2</text:note-citation><text:note-body><text:p> Kamerstuk 32 123-A, nr. 123.
               </text:p></text:note-body></text:note> waarin de regering wordt verzocht om de File Top 50 prioriteit te geven binnen het Meerjarenprogramma Infrastructuur, Ruimte
               en Transport (MIRT), specificeren welke van de knelpunten binnen de File Top  50 naar uw mening voorrang kunnen genieten om
               zodoende de problemen rondom Amsterdam zo snel mogelijk op te lossen?
            </text:p>
      <text:h text:outline-level="2" text:style-name="stuktitel">Antwoord 3
            </text:h>
      <text:p text:style-name="antwoord">Vorig jaar is de motie Madlener aangenomen (Kamerstuk 31 305, nr. 115), waarin de regering wordt verzocht om inzicht te geven in de maatregelen die het kabinet neemt om de knelpunten uit de Filetop
               50 op te lossen. Aan deze motie is invulling gegeven door in het MIRT projectenboek 2010 een overzicht op te nemen van de
               knelpunten uit de Filetop 50. Ik verwijs u hiervoor naar kaart 4.1 op bladzijde 57 van het MIRT projectenboek 2010. In het
               MIRT projectenboek 2011, dat op Prinsjesdag uitkomt, zal een geactualiseerde Filetop 50 worden opgenomen.
            </text:p>
      <text:p text:style-name="antwoord">In de in het MIRT projectenboek 2010 opgenomen Filetop 50 staan 6 fileknelpunten op het hoofdwegennet rond Amsterdam. Momenteel wordt voor alle 6 de knelpunten met voorrang gewerkt aan een oplossing.
               Het betreft de volgende knelpunten en oplossingen:
            </text:p>
      <text:list text:style-name="list-style-1">
        <text:list-item text:start-value="5">
          <text:p text:style-name="list.start">A10 Coentunnel (noordelijke richting).
                  </text:p>
          <text:p text:style-name="list.cont">Oplossing: Aanleg Tweede Coentunnel en A5 Westrandweg (in realisatie).</text:p>
        </text:list-item>
        <text:list-item text:start-value="19">
          <text:p text:style-name="list.cont">A1 Diemen – Muiderberg.
                  </text:p>
          <text:p text:style-name="list.cont">Oplossing: Aanleg wisselstrook in kader van Spoedwet (in realisatie). Verdere structurele capaciteitsuitbreiding zal plaatsvinden
                     in het kader van het project A1/A6/A9 Schiphol-Amsterdam-Almere.
                  </text:p>
        </text:list-item>
        <text:list-item text:start-value="23">
          <text:p text:style-name="list.cont">A8/A10 Coentunnel (zuidelijke richting).
                  </text:p>
          <text:p text:style-name="list.cont">Oplossing: Zie 5.</text:p>
        </text:list-item>
        <text:list-item text:start-value="26">
          <text:p text:style-name="list.cont">A4/A10 Badhoevedorp – Amstel.
                  </text:p>
          <text:p text:style-name="list.cont">Oplossing: Aanleg spits- en weefstroken in kader van Spoedwet (in realisatie).</text:p>
          <text:p text:style-name="list.cont">Verdere structurele capaciteitsuitbreiding zal plaatsvinden in het kader van het project Zuidas.</text:p>
        </text:list-item>
        <text:list-item text:start-value="28">
          <text:p text:style-name="list.cont">A9 Holendrecht – Diemen.
                  </text:p>
          <text:p text:style-name="list.cont">Oplossing: Aanleg spitsstroken in kader van Spoedwet (in realisatie). Verdere structurele capaciteitsuitbreiding zal plaatsvinden
                     in het kader van het project A1/A6/A9 Schiphol-Amsterdam-Almere.
                  </text:p>
        </text:list-item>
        <text:list-item text:start-value="42">
          <text:p text:style-name="list.cont">A1 Muiderberg – Diemen.
                  </text:p>
          <text:p text:style-name="list.end">Oplossing: Zie 19.</text:p>
        </text:list-item>
      </text:list>
      <text:p text:style-name="antwoord">Naast de aanpak van deze 6 fileknelpunten zijn in het Actieprogramma Wegen (Beter Benut) voor het wegennet rond Amsterdam
               maatregelen opgenomen, die leiden tot een betere benutting. Ik verwijs u hiervoor naar bladzijde 96/97 van het MIRT projectenboek
               2010. Dit regionale maatregelenpakket is opgesteld door de samenwerkende wegbeheerders en heeft naast kleinschalige en lokale
               optimalisaties betrekking op het oplossen van knelpunten bij aansluitingen van de ringweg A10 met het onderliggende wegennet.
            </text:p>
      <text:h text:outline-level="2" text:style-name="stuktitel">Vraag 4
            </text:h>
      <text:p text:style-name="vraag">Kunt u inzichtelijk maken op welke manier de File Top 50 prioriteit zal genieten binnen het MIRT en nog belangrijker, wanneer
               de grootste knelpuntprojecten precies zullen worden opgeleverd? Zo nee, waarom niet?
            </text:p>
      <text:h text:outline-level="2" text:style-name="stuktitel">Antwoord 4
            </text:h>
      <text:p text:style-name="antwoord">Zoals ik in het antwoord op vraag 3 heb aangegeven wordt in het kader van de motie Madlener in het MIRT projectenboek 2010
               een overzicht gegeven van de fileknelpunten uit de Filetop 50. Daarmee vormt de Filetop 50 één van de instrumenten in de aanpak
               van de files en voor het stellen van prioriteiten binnen het MIRT. 
            </text:p>
      <text:p text:style-name="antwoord">Zoals ik u heb aangegeven tijdens het AO MIRT op 22 juni 2010 zijn vrijwel alle fileknelpunten belegd met projecten, die zich
               of in de planstudie- of in de realisatiefase bevinden. Deze projecten staan uitvoerig beschreven in het MIRT projectenboek
               2010, inclusief planning van de oplevering. Ik verwijs u graag hiern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