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90</text:p>
      <text:p text:style-name="kamervragen">Vragen van het lid 
            Van Haersma Buma
            (CDA) aan de minister van Justitie over de uitspraak van het gerechtshof in Den Haag inzake de beëindiging van de opvang in
            de vrijheidsbeperkende locatie in Ter Apel van een Angolese familie (ingezonden 28 juli 2010).
         </text:p>
      <text:p text:style-name="kamervragen">Mededeling van minister 
            Hirsch Ballin
            (Justitie) (ontvangen 16 augustus 2010) 
         </text:p>
      <text:h text:outline-level="2" text:style-name="stuktitel">Vraag 1
            </text:h>
      <text:p text:style-name="vraag">Heeft u kennisgenomen van de uitspraak van het Gerechtshof in Den Haag omtrent de beëindiging van de opvang van een Angolese
               familie?<text:note text:id="ID-2010Z11303-d28e82" text:note-class="footnote"><text:note-citation text:label="1">1</text:note-citation><text:note-body><text:p> www.rechtspraak.nl LJN:BN2164.</text:p></text:note-body></text:note>
               
            </text:p>
      <text:h text:outline-level="2" text:style-name="stuktitel">Vraag 2
            </text:h>
      <text:p text:style-name="vraag">Wat zijn de beleidsconsequenties van deze uitspraak?</text:p>
      <text:h text:outline-level="2" text:style-name="stuktitel">Vraag 3
            </text:h>
      <text:p text:style-name="vraag">Hoe gaan andere Europese landen met deze problematiek om?</text:p>
      <text:h text:outline-level="2" text:style-name="stuktitel">Vraag 4
            </text:h>
      <text:p text:style-name="vraag">Wat betekent deze uitspraak voor het Nederlandse asielbeleid in de gevallen waarin ouders niet meewerken aan terugkeer?</text:p>
      <text:h text:outline-level="2" text:style-name="kamervraagopmerking_kop">Mededeling
            </text:h>
      <text:p text:style-name="kamervraagopmerking">Hierbij deel ik u mede dat de schriftelijke vragen van het lid Van Haersma Buma (CDA) van uw Kamer over de uitspraak van het
               gerechtshof in Den Haag inzake de beëindiging van de opvang in de vrijheidsbeperkende locatie in Ter Apel van een Angolese
               familie, ingezonden op 28 juli 2010, niet binnen de gebruikelijke termijn kunnen worden beantwoord, omdat nog niet alle benodigde
               informatie is ontvangen.
            </text:p>
      <text:p text:style-name="kamervraagopmerking">Zodra de desbetreffende informatie beschikbaar is, zal ik uw Kamer zo spoedig mogelijk berich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