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89</text:p>
      <text:p text:style-name="kamervragen">Vragen van het lid 
            Hennis-Plasschaert
            (VVD) aan de minister van Justitie over het «Eindrapport  Audit CIOT 2009» (ingezonden 27 juli 2010).
         </text:p>
      <text:p text:style-name="kamervragen">Mededeling van minister 
            Hirsch Ballin
            (Justitie) (ontvangen 16 augustus 2010). 
         </text:p>
      <text:h text:outline-level="2" text:style-name="stuktitel">Vraag 1
            </text:h>
      <text:p text:style-name="vraag">Bent u bekend met de resultaten van het interne onderzoek naar de aanbieders van telecommunicatiediensten, (bijzondere) opsporings-
               en inlichtingendiensten en het Centraal Informatiepunt Onderzoek Telecommunicatie (CIOT)?<text:note text:id="ID-2010Z11276-d28e82" text:note-class="footnote"><text:note-citation text:label="1">1</text:note-citation><text:note-body><text:p> http://www.nu.nl/internet/2300050/privacyregels-genegeerd-bij-opvragen-klantgegevens.html</text:p></text:note-body></text:note>
               
            </text:p>
      <text:h text:outline-level="2" text:style-name="stuktitel">Vraag 2
            </text:h>
      <text:p text:style-name="vraag">Bent u van mening dat aanbieders van telecommunicatiediensten, (bijzondere) opsporings- en inlichtingendiensten en het CIOT
               voldoende en adequaat actie hebben ondernomen naar aanleiding van eerdere aanbevelingen en conclusies? Zo nee, waarom niet?
               Zo ja, waarop baseert u dit?
            </text:p>
      <text:h text:outline-level="2" text:style-name="stuktitel">Vraag 3
            </text:h>
      <text:p text:style-name="vraag">Deelt u de mening dat de huidige situatie, op z’n zachtst gezegd, onwenselijk is? Zo nee, waarom niet? Zo ja, welke maatregelen
               bent u voornemens te nemen om zo spoedig mogelijk een beleidsverandering te bewerkstelligen?
            </text:p>
      <text:h text:outline-level="2" text:style-name="kamervraagopmerking_kop">Mededeling
            </text:h>
      <text:p text:style-name="kamervraagopmerking">Hierbij bericht ik u dat de schriftelijke vragen van het lid Hennis-Plasschaert (VVD) van uw Kamer over het «Eindrapport Audit
               CIOT 2009» (ingezonden 27 jul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