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8</text:p>
      <text:p text:style-name="kamervragen">Vragen van het lid 
            Van der Steur
            (VVD) aan de minister van Justitie over het leggen van conservatoir beslag (ingezonden 26 juli 2010).
         </text:p>
      <text:p text:style-name="kamervragen">Mededeling van minister 
            Hirsch Ballin
            (Justitie) (ontvangen 16 augustus 2010).
         </text:p>
      <text:h text:outline-level="2" text:style-name="stuktitel">Vraag 1
            </text:h>
      <text:p text:style-name="vraag">Hebt u kennis genomen van het artikel «Ons beslagrecht beloont de brutaalste»?<text:note text:id="ID-2010Z11243-d28e82" text:note-class="footnote"><text:note-citation text:label="1">1</text:note-citation><text:note-body><text:p> NRC Handelsblad, 22 juli 2010, blz. 7.</text:p></text:note-body></text:note>
               
            </text:p>
      <text:h text:outline-level="2" text:style-name="stuktitel">Vraag 2
            </text:h>
      <text:p text:style-name="vraag">Deelt u de daarin verwoorde meningen dat de voorstellen van de onderzoekscommissie van de Raad voor de Rechtspraak tot wijziging
               van het beslagrecht niet ver genoeg gaan, en dat ons beslagrecht meer in overeenstemming zou moeten worden gebracht met het
               beslagrecht in de ons omringende landen?  
            </text:p>
      <text:h text:outline-level="2" text:style-name="kamervraagopmerking_kop">Mededeling
            </text:h>
      <text:p text:style-name="kamervraagopmerking">Hierbij bericht ik u dat de schriftelijke vragen van het lid Van der Steur (VVD) van uw Kamer over het leggen van conservatoir
               beslag (ingezonden 26 jul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