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87</text:p>
      <text:p text:style-name="kamervragen">Vragen van de leden 
            Kooiman
            en 
            Gesthuizen
            (beiden SP) aan de ministers van Justitie en van Volksgezondheid, Welzijn en Sport over het bericht dat zwangere vrouwen in
            asielzoekerscentra vijf keer zoveel kans hebben op levensbedreigende complicaties tijdens hun zwangerschap dan Nederlandse
            vrouwen (ingezonden 23 juli 2010).
         </text:p>
      <text:p text:style-name="kamervragen">Mededeling van minister 
            Hirsch Ballin
            (Justitie) (ontvangen 16 augustus 2010).
         </text:p>
      <text:h text:outline-level="2" text:style-name="stuktitel">Vraag 1 
            </text:h>
      <text:p text:style-name="vraag">Klopt het dat de Inspectie voor de Gezondheidszorg in 2010 onderzoek zal doen naar de kwaliteit van de medische zorg aan asielzoekers?
               Zo ja, wanneer vindt dit onderzoek plaats en wanneer zullen de resultaten bekend zijn?<text:note text:id="ID-2010Z11217-d28e85" text:note-class="footnote"><text:note-citation text:label="1">1</text:note-citation><text:note-body><text:p> http://www.trouw.nl/nieuws/zorg/article3121533.ece/Inspectie_onderzoekt_zorg_asielzoekerscentra.html</text:p></text:note-body></text:note>
               
            </text:p>
      <text:h text:outline-level="2" text:style-name="stuktitel">Vraag 2
            </text:h>
      <text:p text:style-name="vraag">Bent u bereid er zorg voor te dragen dat de Inspectie voor de Gezondheidszorg de uitkomsten van het (nog niet gepubliceerd)
               onderzoek van het Leids Universitair Medisch Centrum, waaruit blijkt dat juist het verblijf in een asielzoekerscentrum de
               kans op complicaties tijdens en na de zwangerschap enorm vergroot, zal betrekken bij haar? Zo nee, waarom niet?<text:note text:id="ID-2010Z11217-d28e105" text:note-class="footnote"><text:note-citation text:label="2">2</text:note-citation><text:note-body><text:p> http://www.eenvandaag.nl/gezondheid/36191/slechte_zorg_zwangerschap_in_asielzoekerscentra</text:p></text:note-body></text:note>
               
            </text:p>
      <text:h text:outline-level="2" text:style-name="kamervraagopmerking_kop">Mededeling
            </text:h>
      <text:p text:style-name="alineagroep.end">Hierbij deel ik u mede dat de schriftelijke vragen van de leden Kooiman en Gesthuizen (beiden SP) van uw Kamer over het bericht
                  dat zwangere vrouwen in asielzoekerscentra vijf keer zoveel kans hebben op levensbedreigende complicaties tijdens hun zwangerschap
                  dan Nederlandse vrouwen, ingezonden op 23 juli 2010, niet binnen de gebruikelijke termijn kunnen worden beantwoord, omdat
                  nog niet alle benodigde informatie is ontvangen.
               </text:p>
      <text:p text:style-name="kamervraagopmerking">Zodra de desbetreffende informatie beschikbaar is, zal ik uw Kamer zo spoedig mogelijk ber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