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85</text:p>
      <text:p text:style-name="kamervragen">Vragen van de leden 
            Çörüz
            en 
            Ferrier
            (beiden CDA) aan de ministers van Buitenlandse Zaken en van Justitie over uitspraken tijdens de jaarlijkse parlementaire vergadering
            van de Organisatie voor Veiligheid en Samenwerking in Europa (OVSE) (ingezonden 15 juli 2010).
         </text:p>
      <text:p text:style-name="kamervragen">Antwoord van minister 
            Hirsch Ballin
            (Justitie), mede namens de minister van Buitenlandse Zaken (ontvangen 16 augustus 2010).
         </text:p>
      <text:h text:outline-level="2" text:style-name="stuktitel">Vraag 1
            </text:h>
      <text:p text:style-name="vraag">Heeft u kennis kunnen nemen van de uitspraken van de heer Christopher Smith, lid van het huis van Afgevaardigden van het Amerikaanse
               Congres, tijdens de jaarlijkse OVSE parlementaire vergadering, 5–10 juli 2010 in Oslo, inzake het Nederlandse beleid met betrekking
               tot mensenhandel? 
            </text:p>
      <text:h text:outline-level="2" text:style-name="stuktitel">Antwoord 1
            </text:h>
      <text:p text:style-name="antwoord">Wij hebben kennisgenomen van de bedoelde interventies, zoals weergegeven op de webcasts van de parlementaire assemblee van
               de OVSE. De Amerikaanse parlementariër heeft daarbij aandacht gevraagd voor het nieuwste Trafficking in Persons (TiP) Report
               opgesteld door het State Department.
            </text:p>
      <text:h text:outline-level="2" text:style-name="stuktitel">Vraag 2
            </text:h>
      <text:p text:style-name="vraag">Kloppen de feiten waaraan de heer Smith refereert, namelijk dat Nederland een belangrijke bron en eindbestemming is van mensenhandel?<text:note text:id="ID-2010Z10973-d28e98" text:note-class="footnote"><text:note-citation text:label="1">1</text:note-citation><text:note-body><text:p> Trafficking in persons report 10th edition, Juni 2010, p. 248, Department of State of United States of America.</text:p></text:note-body></text:note>
               
            </text:p>
      <text:h text:outline-level="2" text:style-name="stuktitel">Antwoord 2
            </text:h>
      <text:p text:style-name="antwoord">In elk landenhoofdstuk van het TiP-rapport wordt (in de openingszin) aangegeven of het desbetreffende land een herkomst-,
               doorvoer- of bestemmingsland is dan wel alle drie. Nederland wordt aangeduid als primair een herkomst- en bestemmingsland
               en in mindere mate een doorvoerland (p. 248). Daarbij wordt geen vergelijking gemaakt tussen Nederland en andere landen. Men
               kan aan het rapport daarom niet de stelling ontlenen dat Nederland op dit gebied een bijzondere of belangrijke rol speelt.
               De meeste landen van West-Europa worden in het rapport aangeduid als bestemmingslanden.
            </text:p>
      <text:h text:outline-level="2" text:style-name="stuktitel">Vraag 3
            </text:h>
      <text:p text:style-name="vraag">Klopt het feit dat Nederland (naast Nigeria, Roemenië, Hongarijë, Bulgarijë en Guinea) tot de top zes van landen behoort waar
               vrouwen slachtoffer zijn van sekshandel?<text:note text:id="ID-2010Z10973-d28e120" text:note-class="footnote"><text:note-citation text:label="2">2</text:note-citation><text:note-body><text:p> Idem, p. 248.</text:p></text:note-body></text:note>
               
            </text:p>
      <text:h text:outline-level="2" text:style-name="stuktitel">Antwoord 3
            </text:h>
      <text:p text:style-name="antwoord">De aangehaalde passage beoogt deels aan te geven wat de belangrijkste herkomstlanden zijn van de slachtoffers die in Nederland
               worden aangetroffen en kan dus niet gelezen worden als een wereldranglijst. Dit is gebaseerd op de cijfers van CoMensha, de
               NGO die de registratie van slachtoffers in Nederland verzorgt. De cijfers zijn ook te vinden in de jaarlijkse rapportage van
               de Nationaal Rapporteur Mensenhandel.
            </text:p>
      <text:h text:outline-level="2" text:style-name="stuktitel">Vraag 4 en 5
            </text:h>
      <text:p text:style-name="vraag">Als de feiten genoemd onder 2 en 3 niet kloppen, welke acties gaat u dan ondernemen? </text:p>
      <text:p text:style-name="vraag">Als de feiten onder 2 en 3 wel kloppen, welke acties heeft u ondernomen of gaat u ondernemen? </text:p>
      <text:h text:outline-level="2" text:style-name="stuktitel">Antwoord 4 en 5
            </text:h>
      <text:p text:style-name="antwoord">In het TiP-rapport wordt niet gesteld dat Nederland eruit springt wat betreft aard of omvang van de mensenhandel. Wel valt
               te constateren dat het rapport aan de Nederlandse inspanningen om mensenhandel te bestrijden en de slachtoffers te beschermen
               een hoog cijfer toekent («tier one ranking»). De Regering ziet hierin een erkenning van haar actieve beleid op dit gebied.
               De Regering heeft de afgelopen jaren dit vraagstuk met grote kracht aangepakt. De Tweede Kamer is hierover bij diverse gelegenheden
               schriftelijk geïnformeerd. Ook werd veelvuldig met de Vaste commissie voor Justitie mondeling overleg gevoerd over dit onderwerp.
               In dit bestek wordt volstaan met te wijzen op de instelling door de Minister van Justitie begin 2008 van een landelijke taskforce
               voor de aanpak van mensenhandel. Aan deze taskforce nemen vertegenwoordigers deel van de betrokken ministeries, van belangrijke
               gemeenten alsook van het OM, de politie en andere instanties. De taskforce heeft een aantal maatregelen genomen om zowel op
               nationaal als op lokaal niveau een effectieve geïntegreerde aanpak van de problematiek door te voeren. Tevens is internationale
               samenwerking geinitieerd met de landen waaruit veel van de slachtoffers die in Nederland worden aangetroffen afkomstig zijn,
               waaronder Nigeria, Bulgarije en Roemenië.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