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84</text:p>
      <text:p text:style-name="kamervragen">Vragen van de leden 
            Van Klaveren,
            
            Fritsma
            en 
            Sharpe
            (allen PVV) aan de ministers voor Wonen, Wijken en Integratie en van Volksgezondheid, Welzijn en Sport over islamisering van
            het Haagse amateurvoetbal (ingezonden 9 juli 2010).
         </text:p>
      <text:p text:style-name="kamervragen">Antwoord van minister 
            Van Middelkoop
            (Wonen, Wijken en Integratie), mede namens de  minister van Volksgezondheid, Welzijn en Sport (ontvangen  16 augustus 2010)
            
         </text:p>
      <text:h text:outline-level="2" text:style-name="stuktitel">Vraag 1
            </text:h>
      <text:p text:style-name="vraag">Heeft u kennisgenomen van het artikel «Marokkaanse leden plegen coup bij Haagse voetbalclub»?<text:note text:id="ID-2010Z10749-d28e88" text:note-class="footnote"><text:note-citation text:label="1">1</text:note-citation><text:note-body><text:p> Elsevier, 8 juli 2010.</text:p></text:note-body></text:note>
               
            </text:p>
      <text:h text:outline-level="2" text:style-name="stuktitel">Antwoord 1
            </text:h>
      <text:p text:style-name="antwoord">Ja. </text:p>
      <text:h text:outline-level="2" text:style-name="stuktitel">Vraag 2
            </text:h>
      <text:p text:style-name="vraag">Ontvangt voetbalclub GSC Esdo op enige wijze subsidie? Zo ja, hoeveel en met welk doeleinde?</text:p>
      <text:h text:outline-level="2" text:style-name="stuktitel">Antwoord 2
            </text:h>
      <text:p text:style-name="antwoord">Op dit moment is volgens de gemeente Den Haag geen sprake van een subsidierelatie tussen de gemeente Den Haag en de voetbalclub
               GSC ESDO. In het verleden heeft GSC ESDO wel een financiële bijdrage ontvangen, omdat zij bijdroeg aan het in dienst nemen
               van langdurig werklozen. Ook maakt deze voetbalclub geen deel uit van het programma Meedoen Alle Jeugd door Sport waarin negen
               sportbonden, waaronder de KNVB, ruim 500 sportverenigingen en elf gemeenten participeren om de sportdeelname onder de jeugd
               te verhogen.
            </text:p>
      <text:h text:outline-level="2" text:style-name="stuktitel">Vraag 3 en 4
            </text:h>
      <text:p text:style-name="vraag">Deelt u de opvatting dat er sprake is van islamisering van het Haagse amateurvoetbal nu blijkt dat er geen karbonaadjes meer
               kunnen worden besteld, etiketten van sterke drank en biertap worden afgeplakt en zelfs vrouwelijke vrijwilligers niet  uitgenodigd
               worden voor het feest ter afsluiting van het voetbalseizoen bij deze Haagse voetbalclub? Zo nee, waarom niet?
            </text:p>
      <text:p text:style-name="vraag">In hoeverre bent u van mening dat er met deze coup sprake is van een positieve ontwikkeling voor wat betreft de integratie
               van Marokkanen in de Nederlandse samenleving?
            </text:p>
      <text:h text:outline-level="2" text:style-name="stuktitel">Antwoord 3 en 4
            </text:h>
      <text:p text:style-name="antwoord">De gemeente Den Haag heeft het bestuur van de vereniging om een reactie op de verhalen gevraagd. Het bestuur van GSC ESDO
               weerspreekt de bewering dat «er geen karbonaadjes meer kunnen worden besteld, etiketten van sterke drank en biertap worden
               afgeplakt en zelfs vrouwelijke vrijwilligers niet uitgenodigd worden voor het feest ter afsluiting van het voetbalseizoen
               bij deze Haagse voetbalclub». Tevens geeft het bestuur van GSC ESDO aan dat zij via haar website alle vrijwilligers en leden
               heeft uitgenodigd voor het feest.  
            </text:p>
      <text:p text:style-name="antwoord">Op basis van de verkregen informatie stel ik vast dat hier geen sprake is van een coup dan wel een integratieprobleem. Voorts
               houdt de vereniging zich volgens de gemeente aan de lokale wet- en regelgeving en gedraagt zij zich als een goed huurder.
               Overigens wil ik er nog op wijzen dat de geschetste problematiek een lokale verantwoordelijkheid betref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