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81</text:p>
      <text:p text:style-name="kamervragen">Vragen van het lid 
            Gesthuizen
            (SP) aan de minister van Economische Zaken over het budget van Nederland Open in Verbinding (NOiV) (ingezonden 13 juli 2010).
         </text:p>
      <text:p text:style-name="kamervragen">Antwoord van minister 
            Van der Hoeven
            (Economische Zaken) (ontvangen 13 augustus 2010).
         </text:p>
      <text:h text:outline-level="2" text:style-name="stuktitel">Vraag 1 
            </text:h>
      <text:p text:style-name="vraag">Kent u het artikel van Webwereld over het verlagen van het budget Nederland Open in Verbinding? En kent u het artikel van
               Computable over het verdubbelen van het budget Nederland Open in Verbinding? Wat is uw reactie op de strekking van de artikelen
               en de schijnbare onduidelijkheid over het budget?<text:note text:id="ID-2010Z10847-d28e82" text:note-class="footnote"><text:note-citation text:label="1">1</text:note-citation><text:note-body><text:p> http://webwereld.nl/nieuws/66489/ez-verlaagt-budget-noiv.html#source=sub3</text:p><text:p>http://www.computable.nl/artikel/ict_topics/open_source/3414406/1277105/ez-verdubbelt-budget-van-noiv.html</text:p></text:note-body></text:note>
               
            </text:p>
      <text:h text:outline-level="2" text:style-name="stuktitel">Antwoord 1
            </text:h>
      <text:p text:style-name="antwoord">Ik ken de artikelen van Webwereld en Computable. </text:p>
      <text:p text:style-name="antwoord">Uitgangspunt voor de jaarlijkse budgetten zijn de bedragen die daarvoor bij aanvang van het programma gebudgetteerd zijn.
               Elk jaar bekijk ik of dat budget toereikend is om de doelstellingen van het actieprogramma te behalen. In 2009 bleek een ruime
               verdubbeling van het oorspronkelijke budget noodzakelijk. Om de in de tweede Voortgangsrapportage NOiV benoemde knelpunten
               voldoende aan te kunnen pakken, achtte ik voor 2010 een verdubbeling van het oorspronkelijke budget afdoende.
            </text:p>
      <text:p text:style-name="antwoord">De interpretatie van de door mij aangeleverde gegevens valt onder de verantwoordelijkheid van de redacties van de door u genoemde
               media.
            </text:p>
      <text:h text:outline-level="2" text:style-name="stuktitel">Vraag 2 en 3
            </text:h>
      <text:p text:style-name="vraag">Kunt u deze onduidelijkheid wegnemen? Kunt u aangeven hoe het budget zich vanaf de vaststelling van het actieplan Nederland
               Open in Verbinding precies heeft ontwikkeld? Welk bedrag is er jaarlijks door het ministerie beschikbaar gesteld? 
            </text:p>
      <text:p text:style-name="vraag">Welke bedragen zijn er jaarlijks precies begroot en uitgegeven? Kunt u hier een overzicht van verstrekken? </text:p>
      <text:h text:outline-level="2" text:style-name="stuktitel">Antwoord 2 en 3
            </text:h>
      <text:p text:style-name="antwoord">Bij de start van het programma Nederland Open in Verbinding (NOiV) is 5,5 miljoen euro beschikbaar gesteld voor de uitvoering
               van het programma door het programmabureau, dat is ondergebracht bij de stichting ICTU. Daarbij is gesteld dat wanneer nodig
               aanvullende middelen aan het programmabureau ter beschikking zouden worden gesteld. In 2008, 2009 en 2010 is gebleken dat
               verhoging van het budget inderdaad noodzakelijk was, om de beoogde resultaten te kunnen bereik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in euro)</text:p>
            </table:table-cell>
            <table:table-cell office:value-type="string">
              <text:p text:style-name="Table_20_Heading_Left">jaar 1:</text:p>
              <text:p text:style-name="Table_20_Heading_Left">2008</text:p>
            </table:table-cell>
            <table:table-cell office:value-type="string">
              <text:p text:style-name="Table_20_Heading_Left">jaar 2: 2009</text:p>
            </table:table-cell>
            <table:table-cell office:value-type="string">
              <text:p text:style-name="Table_20_Heading_Left">jaar 3:</text:p>
              <text:p text:style-name="Table_20_Heading_Left">2010</text:p>
            </table:table-cell>
            <table:table-cell office:value-type="string">
              <text:p text:style-name="Table_20_Heading_Left">jaar 4:</text:p>
              <text:p text:style-name="Table_20_Heading_Left">2011</text:p>
            </table:table-cell>
          </table:table-row>
        </table:table-header-rows>
        <table:table-row>
          <table:table-cell office:value-type="string">
            <text:p text:style-name="Table_20_Contents_Left">Oorspronkelijk gebudgetteerd</text:p>
          </table:table-cell>
          <table:table-cell office:value-type="string">
            <text:p text:style-name="Table_20_Contents_Left">1 450 000</text:p>
          </table:table-cell>
          <table:table-cell office:value-type="string">
            <text:p text:style-name="Table_20_Contents_Left">1 350 000</text:p>
          </table:table-cell>
          <table:table-cell office:value-type="string">
            <text:p text:style-name="Table_20_Contents_Left">1 350 000</text:p>
          </table:table-cell>
          <table:table-cell office:value-type="string">
            <text:p text:style-name="Table_20_Contents_Left">1 350 000</text:p>
          </table:table-cell>
        </table:table-row>
        <table:table-row>
          <table:table-cell office:value-type="string">
            <text:p text:style-name="Table_20_Contents_Left">Uiteindelijk aan ICTU toegekend budget</text:p>
          </table:table-cell>
          <table:table-cell office:value-type="string">
            <text:p text:style-name="Table_20_Contents_Left">1 792 000</text:p>
          </table:table-cell>
          <table:table-cell office:value-type="string">
            <text:p text:style-name="Table_20_Contents_Left">3 144 000</text:p>
          </table:table-cell>
          <table:table-cell office:value-type="string">
            <text:p text:style-name="Table_20_Contents_Left">2 700 000</text:p>
          </table:table-cell>
          <table:table-cell office:value-type="string"/>
        </table:table-row>
        <table:table-row>
          <table:table-cell office:value-type="string">
            <text:p text:style-name="Table_20_Contents_Left">Uiteindelijk uitgegeven door ICTU</text:p>
          </table:table-cell>
          <table:table-cell office:value-type="string">
            <text:p text:style-name="Table_20_Contents_Left">1 647 537</text:p>
          </table:table-cell>
          <table:table-cell office:value-type="string">
            <text:p text:style-name="Table_20_Contents_Left">3 235 000</text:p>
          </table:table-cell>
          <table:table-cell office:value-type="string"/>
          <table:table-cell office:value-type="string"/>
        </table:table-row>
        <table:table-row>
          <table:table-cell office:value-type="string">
            <text:p text:style-name="Table_20_Contents_Left">Saldo</text:p>
          </table:table-cell>
          <table:table-cell office:value-type="string">
            <text:p text:style-name="Table_20_Contents_Left">+ 144 463</text:p>
          </table:table-cell>
          <table:table-cell office:value-type="string">
            <text:p text:style-name="Table_20_Contents_Left">– 91 000</text:p>
          </table:table-cell>
          <table:table-cell office:value-type="string"/>
          <table:table-cell office:value-type="string"/>
        </table:table-row>
      </table:table>
      <text:p/>
      <text:h text:outline-level="2" text:style-name="stuktitel">Vraag 4
            </text:h>
      <text:p text:style-name="vraag">Zijn er door Nederland Open in Verbinding externen ingehuurd voor de uit te voeren werkzaamheden? Hoeveel procent van het
               personeelsbestand is als externe ingehuurd? 
            </text:p>
      <text:h text:outline-level="2" text:style-name="stuktitel">Antwoord 4
            </text:h>
      <text:p text:style-name="antwoord">Ja, het programmabureau NOiV huurt externen in. De verhouding intern–extern personeel werkzaam bij het programmabureau NOiV:
               is 57,5% (intern)– 42,5% (extern).
            </text:p>
      <text:h text:outline-level="2" text:style-name="stuktitel">Vraag 5 
            </text:h>
      <text:p text:style-name="vraag">Hoeveel procent van het totale personeelsbudget wordt uitgegeven aan de inhuur van externen? Als dit boven de 13 procent uitkomt,
               kunt u dan aangeven waarom van de rijksnorm wordt afgeweken en wat u gaat doen om dit terug te brengen naar de nieuwe norm
               van 10 procent?<text:note text:id="ID-2010Z10847-d28e138" text:note-class="footnote"><text:note-citation text:label="2">2</text:note-citation><text:note-body><text:p> Kamerstuk 32 360, nr. 5.
               </text:p></text:note-body></text:note>
               
            </text:p>
      <text:h text:outline-level="2" text:style-name="stuktitel">Antwoord 5
            </text:h>
      <text:p text:style-name="antwoord">De uitvoering van het programma NOiV is belegd bij de stichting ICTU. ICTU is opgericht door het ministerie van Binnenlandse
               Zaken en de VNG en voert in opdracht van het ministerie van Economische Zaken en het ministerie van Binnenlandse Zaken het
               programma NOiV uit. 
            </text:p>
      <text:p text:style-name="antwoord">Binnen het programma NOiV gaat 55,5% van het personeelsbudget naar de inhuur van externen. ICTU is geen onderdeel van de rijksoverheid
               en valt daarmee niet onder de rijksnorm. 
            </text:p>
      <text:p text:style-name="antwoord">ICTU organiseert haar personeel op basis van opdrachten, die kunnen fluctueren en waarbij wisselende expertise nodig is. Bij
               de oprichting van ICTU is aan de Eerste en Tweede Kamer gemeld dat «voor uitbesteding van werkzaamheden zoveel mogelijk gebruik
               wordt gemaakt van de markt....». Hiermee wordt flexibiliteit mogelijk en kan specifieke deskundigheid worden ingehuurd.<text:note text:id="ID-3081-d28e343" text:note-class="footnote"><text:note-citation text:label="3">3</text:note-citation><text:note-body><text:p> Staten-Generaal, 2000–2001, 27 510, nrs. 113 en 1 en nrs. 113a en 2
               </text:p></text:note-body></text:note>
               
            </text:p>
      <text:h text:outline-level="2" text:style-name="stuktitel">Vraag 6 
            </text:h>
      <text:p text:style-name="vraag">Welke aanbestedingsprocedures zijn gevolgd bij de inhuur van externen? Bent u bereid de Kamer hier inzicht in te verschaffen?
               
            </text:p>
      <text:h text:outline-level="2" text:style-name="stuktitel">Antwoord 6
            </text:h>
      <text:p text:style-name="antwoord">De ICTU werkt met mantelovereenkomsten, die zijn aanbesteed volgens de Europese aanbestedingsregels. NOiV huurt externe medewerkers
               in onder dit regime van de mantelovereenkoms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