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9</text:p>
      <text:p text:style-name="kamervragen">Vragen van het lid 
            Kooiman
            (SP) aan de minister van Onderwijs, Cultuur en Wetenschap over de controle van gastouders bij de vraagouder thuis (ingezonden
            26 juli 2010).
         </text:p>
      <text:p text:style-name="kamervragen">Antwoord van minister 
            Rouvoet
            (Onderwijs, Cultuur en Wetenschap) (ontvangen  12 augustus 2010) 
         </text:p>
      <text:h text:outline-level="2" text:style-name="stuktitel">Vraag 1
            </text:h>
      <text:p text:style-name="vraag">Is het waar dat de GGD nog steeds gastouders controleert bij de vraagouder thuis?<text:note text:id="ID-2010Z11244-d28e84" text:note-class="footnote"><text:note-citation text:label="1">1</text:note-citation><text:note-body><text:p> Onderhands in handen gestelde emailwisseling gastouderbureau en GGD over controle van gastouders bij de vraagouder thuis.</text:p></text:note-body></text:note>
               
            </text:p>
      <text:h text:outline-level="2" text:style-name="stuktitel">Antwoord 1
            </text:h>
      <text:p text:style-name="antwoord">Uit de door U verstrekte informatie bleek dat op 8 juli jl. nog het geval te zijn. Vlak na het aanvaarden van de motie over
               de prioritering van het toezicht op locatie (Kamerstukken II, 2009- 2010, 31 874, nr. 75) heb ik met GGD Nederland en de VNG de consequenties van deze motie uitgewerkt. Vervolgens heb ik bij brief van 15 juli jl.
               GGD Nederland en de VNG ook schriftelijk de implicaties van de motie meegedeeld en aangegeven dat GGD-en geen inspectie bij
               de vraagouder thuis hoeven te verrichten, behoudens wanneer zwaarwegende signalen daartoe aanleiding geven. Tevens heb ik
               in die brief aangegeven dat het beschikbaar gestelde budget niet zal worden aangepast als later zou blijken dat het niet is
               gelukt om alle opvanglocaties bij de gastouder thuis te inspecteren, terwijl er ook de nodige vraagouders op locatie zijn
               geïnspecteerd. Inmiddels zijn alle GGD-en over deze beleidslijn geïnformeerd en ga ik ervan uit dat er conform gehandeld wordt.
               
            </text:p>
      <text:h text:outline-level="2" text:style-name="stuktitel">Vraag 2 en 3
            </text:h>
      <text:p text:style-name="vraag">Bent u nog steeds van mening dat prioritering, dus het schrappen van toezicht bij de vraagouder thuis, vanaf 1 juli 2010 mogelijk
               was?<text:note text:id="ID-2010Z11244-d28e105" text:note-class="footnote"><text:note-citation text:label="2">2</text:note-citation><text:note-body><text:p> Kamerstuk 31 874, nr. 76, Verslag van een algemeen overleg, gehouden 30 juni 2010, over gastouderopvang en eenlocatieregeling 
               </text:p></text:note-body></text:note> Zo ja, waarom wordt dit in de praktijk niet uitgevoerd? 
            </text:p>
      <text:p text:style-name="vraag">Bent u bereid om ervoor te zorgen dat per direct bij alle GGD’s in Nederland prioritering wordt doorgevoerd, waardoor er geen
               toezicht meer bij de vraagouder thuis hoeft plaats te vinden? Zo nee, waarom niet? 
            </text:p>
      <text:h text:outline-level="2" text:style-name="stuktitel">Antwoorden 2 en 3
            </text:h>
      <text:p text:style-name="antwoord">Zie mijn antwoord op vraag 1. </text:p>
      <text:h text:outline-level="2" text:style-name="stuktitel">Vraag 4
            </text:h>
      <text:p text:style-name="vraag">Wilt u deze vragen zo spoedig mogelijk beantwoorden? </text:p>
      <text:h text:outline-level="2" text:style-name="stuktitel">Antwoord 4
            </text:h>
      <text:p text:style-name="antwoord">J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