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78</text:p>
      <text:p text:style-name="kamervragen">Vragen van het lid 
            Van Bommel
            (SP) aan de minister van Buitenlandse Zaken over schending van het Venezolaanse luchtruim door een Nederlands vliegtuig (ingezonden
            16 juli 2010).
         </text:p>
      <text:p text:style-name="kamervragen">Antwoord van minister 
            Verhagen
            (Buitenlandse Zaken), mede namens de  minister van Defensie (ontvangen 12 augustus 2010).
         </text:p>
      <text:h text:outline-level="2" text:style-name="stuktitel">Vraag 1
            </text:h>
      <text:p text:style-name="vraag">Is het waar dat Venezuela een klacht bij de Nederlandse ambassade heeft ingediend wegens schending van het Venezolaanse luchtruim
               door een Nederlands vliegtuig?<text:note text:id="ID-2010Z11030-d28e86" text:note-class="footnote"><text:note-citation text:label="1">1</text:note-citation><text:note-body><text:p> De Telegraaf, 14 juli 2010.</text:p></text:note-body></text:note>
               
            </text:p>
      <text:h text:outline-level="2" text:style-name="stuktitel">Antwoord 1
            </text:h>
      <text:p text:style-name="antwoord">Venezuela heeft in een klacht op 14 juli jl. niet gesteld dat een Nederlands luchtvaartuig het Venezolaanse luchtruim heeft
               geschonden, hetgeen ook niet is gebeurd. Wel zou volgens Venezuela een schending van de vluchtinformatieregio (Flight Information
               Region, FIR) van Maiquetiá hebben plaatsgevonden. Dit komt ook aan de orde in het antwoord op vraag 4.
            </text:p>
      <text:h text:outline-level="2" text:style-name="stuktitel">Vraag 2 en 3
            </text:h>
      <text:p text:style-name="vraag">Is het waar dat een woordvoerder van het ministerie van Defensie deze klacht heeft afgedaan als «lariekoek»? Indien ja, vindt
               u een dergelijke reactie passen bij de goede betrekkingen die u zegt na te streven met Venezuela?
            </text:p>
      <text:p text:style-name="vraag">Wat is de diplomatieke reactie van Nederland op de klacht van Venezuela?</text:p>
      <text:h text:outline-level="2" text:style-name="stuktitel">Antwoord 2 en 3
            </text:h>
      <text:p text:style-name="antwoord">Met de geciteerde uitspraak werd bedoeld dat de bewering – zoals die in de media is verschenen – dat het Venezolaanse luchtruim
               zou zijn geschonden, elke feitelijke grond mist. 
            </text:p>
      <text:p text:style-name="antwoord">Aan de Venezolaanse Ambassadeur in Den Haag is medegedeeld dat de in de nota genoemde zaken zijn onderzocht en dat deze elke
               feitelijke grond ontberen. Benadrukt is dat het Koninkrijk altijd bereid is tot een dialoog met Venezuela. 
            </text:p>
      <text:p text:style-name="antwoord">Aangezien ik mij op de Antillen en Aruba bevond voor regulier overleg heb ik vervolgens besloten met mijn Venezolaanse ambtgenoot
               Maduro in contact te treden teneinde de situatie te bespreken. De uitkomst van het overleg dat in Caracas in goede sfeer heeft
               plaatsgevonden, is dat Venezuela heeft toegezegd constructief een dialoog te zullen voeren met Nederland, de Nederlandse Antillen
               en Aruba, over zaken die van belang zijn in onze bilaterale relatie. Specifiek ten aanzien van de FIR zal op korte termijn
               technisch overleg worden gevoerd om misverstanden in de toekomst te voorkomen.
            </text:p>
      <text:h text:outline-level="2" text:style-name="stuktitel">Vraag 4
            </text:h>
      <text:p text:style-name="vraag">Welke taken verrichten de Nederlandse vliegtuigen op Curaçao? Zijn Nederlandse toestellen begin deze maand in de buurt van
               het Venezolaanse luchtruim geweest?
            </text:p>
      <text:h text:outline-level="2" text:style-name="stuktitel">Antwoord 4
            </text:h>
      <text:p text:style-name="antwoord">Op Curaçao bevinden zich twee Dash-8 vliegtuigen en een helikopter van de Kustwacht voor de Nederlandse Antillen en Aruba
               en een boordhelikopter van het stationsschip van de Koninklijke Marine. De vliegtuigen worden ingezet in het kader van de
               taken van de krijgsmacht in het Caribisch gebied en voor taken van de Kustwacht voor de Nederlandse Antillen en Aruba. Daartoe
               behoren onder andere drugsbestrijdingoperaties and Search en Rescue (SAR) taken.
            </text:p>
      <text:p text:style-name="antwoord">Een deel van het operatiegebied bevindt zich binnen de vluchtinformatieregio (FIR) waarbinnen door de luchtverkeersleiding
               van Venezuela vanuit Maiquetiá, het luchtverkeer wordt geïnformeerd en gecoördineerd. Deze FIR beslaat, hetgeen niet ongebruikelijk
               is, ook grote delen van het internationaal luchtruim. Het vliegen in het internationale luchtruim binnen een FIR is onder
               het internationale recht toegestaan. Een FIR heeft immers alleen een functie ter zake de luchtverkeersinformatie en de luchtverkeerscoördinatie.
               Deze verantwoordelijkheid schept geen rechten of bevoegdheden voor de kuststaat wat betreft toelating en weigering in het
               internationale luchtruim. 
            </text:p>
      <text:p text:style-name="antwoord">In de door Venezuela aangegeven periode heeft de boordhelikopter van het stationsschip een tweetal vluchten uitgevoerd die
               deels in het als internationaal luchtruim geldende deel van de FIR Maiquetiá plaatsvonden en deels in de FIR van Curaçao.
               Venezuela is van mening dat de helikopter daarmee de FIR heeft geschonden, hetgeen niet strookt met de opvatting van het Koninkrijk.
               Venezuela heeft overigens niet gesteld dat de helikopter het Venezolaanse luchtruim heeft geschonden.
            </text:p>
      <text:p text:style-name="antwoord">De regering hoopt de verschillen van inzicht ter zake de FIR Maiquetiá in goed overleg met de autoriteiten van Venezuela op
               te lossen.
            </text:p>
      <text:h text:outline-level="2" text:style-name="stuktitel">Vraag 5
            </text:h>
      <text:p text:style-name="vraag">Kunnen deze Nederlandse vliegtuigen ingezet worden in het kader van anti-drugsoperaties zoals dat ook met Nederlandse onderzeeboten
               in het Caribische gebied kan gebeuren?<text:note text:id="ID-2010Z11030-d28e140" text:note-class="footnote"><text:note-citation text:label="2">2</text:note-citation><text:note-body><text:p> 
                  Aanhangsel Handelingen, vergaderjaar 2006–2007, nr. 4645.
                  
               </text:p></text:note-body></text:note> Zijn Nederlandse vliegtuigen daadwerkelijk voor anti-drugsoperaties in het Caribische gebied ingezet?
            </text:p>
      <text:h text:outline-level="2" text:style-name="stuktitel">Antwoord 5
            </text:h>
      <text:p text:style-name="antwoord">Ja.</text:p>
      <text:h text:outline-level="2" text:style-name="stuktitel">Vraag 6
            </text:h>
      <text:p text:style-name="vraag">Is mogelijk een Amerikaans vliegtuig vanaf Curaçao het Venezolaans luchtruim binnengedrongen? Bent u bereid hier bij de Amerikaanse
               autoriteiten navraag naar te doen? Indien neen, waarom niet?
            </text:p>
      <text:h text:outline-level="2" text:style-name="stuktitel">Antwoord 6
            </text:h>
      <text:p text:style-name="antwoord">De vliegbewegingen waarnaar de Venezolaanse diplomatieke nota verwijst zijn door Defensie geïdentificeerd als vliegbewegingen
               van de boordhelikopter van het stationsschip van de Koninklijke Marine in de FIR van Maiquetiá.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