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6</text:p>
      <text:p text:style-name="kamervragen">Vragen van het lid 
            Slob
            (ChristenUnie) aan de minister van Verkeer en Waterstaat over onderaanbesteding in het regionale OV (ingezonden 29 juni 2010).
         </text:p>
      <text:p text:style-name="kamervragen">Antwoord van minister 
            Eurlings
            (Verkeer en Waterstaat) (ontvangen  12 augustus 2010) Zie ook Aanhangsel Handelingen, vergaderjaar 2009–2010, nr. 2868.
         </text:p>
      <text:h text:outline-level="2" text:style-name="stuktitel">Vraag 1
            </text:h>
      <text:p text:style-name="vraag">Kent u het bericht «Toerboeren op Connexxionbus»<text:note text:id="ID-2010Z10109-d28e84" text:note-class="footnote"><text:note-citation text:label="1">1</text:note-citation><text:note-body><text:p> Het Parool, 26 juni 2010.</text:p></text:note-body></text:note> en herinnert u zich uw antwoorden op de Kamervragen over beunhazerij in het openbaar vervoer?<text:note text:id="ID-2010Z10109-d28e94" text:note-class="footnote"><text:note-citation text:label="2">2</text:note-citation><text:note-body><text:p> 
                  Aanhangsel Handelingen, vergaderjaar 2009–2010, nr. 1531.
                  
               </text:p></text:note-body></text:note>
               
            </text:p>
      <text:h text:outline-level="2" text:style-name="stuktitel">Antwoord 1
            </text:h>
      <text:p text:style-name="antwoord">Ja.</text:p>
      <text:h text:outline-level="2" text:style-name="stuktitel">Vraag 2
            </text:h>
      <text:p text:style-name="vraag">Is de mogelijkheid van onderaanbesteding opgenomen bij de inschrijving op de concessies «Amstelland en Meerlanden» en «Haarlem-IJmond»?</text:p>
      <text:h text:outline-level="2" text:style-name="stuktitel">Antwoord 2
            </text:h>
      <text:p text:style-name="antwoord">In de concessie Amstelland/Meerlanden heeft Connexxion in haar inschrijving de volgende passage opgenomen: «Voor de uitvoering
               van de concessie Amstelland-Meerlanden worden verschillende onderaannemers ingezet». Bij de start van de concessie zijn door
               Connexxion geen onderaannemers ingezet. Later zijn voor enkele buslijnen onderaannemers ingezet. Het Dagelijks Bestuur van
               de Stadsregio Amsterdam gaat geen maatregelen nemen om bij nieuwe aanbestedingen het programma van eisen zo vorm te geven
               dat onderaanbesteding van het vervoer onmogelijk wordt gemaakt. Onderaanbesteding komt in huidige concessies al voor en dit
               biedt kansen om verschillende vervoersvormen op een goede wijze te integreren. Als voorbeeld noem ik de huidige spitslijnen
               die tot tevredenheid van forensen met comfortabele tourbussen worden gereden. Dit biedt bovendien kleinere tourbedrijven kansen
               op werk. Passages als opgenomen in de Uitvoeringsovereenkomst Amstelland-Meerlanden, waarbij de Stadsregio vooraf toestemming
               voor onderaanbesteding moet geven, acht de Stadsregio afdoende.
            </text:p>
      <text:p text:style-name="antwoord">In de concessie Haarlem/IJmond zijn over onderaanbesteding geen expliciete afspraken gemaakt tussen Connexxion en de provincie
               Noord-Holland, maar onderaanbesteding is wel mogelijk in de concessie. In deze concessie worden dan ook enkele scholierenlijnen
               verzorgd door een touringcarbedrijf in opdracht van Connexxion. Connexxion en de onderaannemer moeten voldoen aan het Programma
               van Eisen, de Wet personenvervoer 2000 en overige wet- en regelgeving.
            </text:p>
      <text:h text:outline-level="2" text:style-name="stuktitel">Vraag 3
            </text:h>
      <text:p text:style-name="vraag">Wat zijn de verschillen in maximale rijtijden tussen chauffeurs die rijden in het streekvervoer via de Collectieve Arbeidsovereenkomst
               (CAO) besloten vervoer en chauffeurs die rijden via de CAO stads- en streekvervoer? Is het waar dat de eerste groep 11 uur
               per dag mag werken en de laatste groep maximaal 9 uur?
            </text:p>
      <text:h text:outline-level="2" text:style-name="stuktitel">Antwoord 3
            </text:h>
      <text:p text:style-name="antwoord">Er zijn geen wettelijke verschillen in de maximale rijtijden voor stads- en streekvervoer en touringcarvervoer. De dagelijkse
               rijtijd voor busvervoer is maximaal 9 uur en maximaal 2x per week 10 uur, met in achtneming van alle verplichte dagelijkse
               en wekelijkse rusttijden. Het antwoord op de laatste vraag is neen. Het is niet zo dat de ene chauffeur meer mag werken dan
               de andere chauffeur, maar het verschil in aantal uren kan komen doordat het enerzijds «werken» en anderzijds «rijden» kan
               betreffen.Arbeid omvat immers meer dan rijtijd. Het aantal uren dat per dag mag worden gewerkt is daarom groter dan of gelijk
               aan het aantal uren per dag dat mag worden gereden. Die arbeidstijd mag worden besteed aan bijvoorbeeld administratie of het
               toezicht houden op het in- en uitstappen van passagiers. De maximale uren zijn wettelijk voorgeschreven.
            </text:p>
      <text:h text:outline-level="2" text:style-name="stuktitel">Vraag 4
            </text:h>
      <text:p text:style-name="vraag">Deelt u de mening dat nieuwe acties in het openbaar vervoer voorkomen moeten worden? Heeft u hierover inmiddels contact gehad
               met de stadsregio Amsterdam en de provincie Noord-Holland?
            </text:p>
      <text:h text:outline-level="2" text:style-name="stuktitel">Antwoord 4
            </text:h>
      <text:p text:style-name="antwoord">Ik heb over de beantwoording van deze Kamervragen contact gehad met de provincie Noord-Holland en de Stadsregio Amsterdam.
               Acties zijn echter een aangelegenheid tussen werkgevers en werknemers. Noch de rijksoverheid noch de provincie en stadsregio
               kunnen daar invloed op uit oefenen.
            </text:p>
      <text:h text:outline-level="2" text:style-name="stuktitel">Vraag 5
            </text:h>
      <text:p text:style-name="vraag">Vindt u het acceptabel dat buslijnen worden overgedaan aan onderaannemers terwijl chauffeurs van Connexxion worden verplicht
               snipperdagen op te nemen?
            </text:p>
      <text:h text:outline-level="2" text:style-name="stuktitel">Antwoord 5
            </text:h>
      <text:p text:style-name="antwoord">Zowel de nationale wetgeving (Wet personenvervoer 2000; Wp2000) als de Europese regelgeving (PSO-verordening) maken onderaanneming
               mogelijk. De PSO-verordening geeft wel aan dat de exploitant die openbaar personenvervoer verricht (in Nederland is dit de
               concessiehouder), verplicht is een aanzienlijk deel van de diensten zelf uit te voeren. De decentrale overheden kunnen in
               de concessies eisen vastleggen over kwaliteit en dienstverlening. De concessiehouder en zijn onderaannemer zullen aan deze
               eisen moeten voldoen. De concessiehouder blijft aansprakelijk voor de uitvoering van het werk. Tussen onderaanneming en snipperdagen
               zie ik geen relatie, omdat snipperdagen onderdeel uitmaken van afspraken en/of een CAO tussen werkgevers en werknemers en
               dergelijke afspraken losstaan van een concessie.
            </text:p>
      <text:h text:outline-level="2" text:style-name="stuktitel">Vraag 6
            </text:h>
      <text:p text:style-name="vraag">Wat is de stand van zaken in de ontwikkeling richting één CAO voor het gehele regionale OV, inclusief multimodaal en besloten
               vervoer?
            </text:p>
      <text:h text:outline-level="2" text:style-name="stuktitel">Antwoord 6
            </text:h>
      <text:p text:style-name="antwoord">De voormalig Staatssecretaris van Verkeer en Waterstaat heeft de partijen in de afgelopen jaren verzocht om tot één CAO voor
               stad- en streekvervoer te komen. Het afsluiten van een CAO is de verantwoordelijkheid van werkgevers, de vervoerbedrijven
               en werknemers. Het rijk treedt daar niet in. De stadsvervoerders hebben de afgelopen jaren, ieder op een ander moment, een
               eigen CAO afgesloten. Het streekvervoer heeft één CAO openbaar vervoer. De CAO-partners hebben wel laten weten dat de integratie
               van deze CAO met de CAO’s stadsvervoer, multimodaal vervoer en taxivervoer moeilijk is vanwege de verschillen in arbeidsvoorwaarden.
            </text:p>
      <text:h text:outline-level="2" text:style-name="stuktitel">Vraag 7
            </text:h>
      <text:p text:style-name="vraag">Wat betekent onderaanbesteding voor de kwaliteit van het regionaal openbaar vervoer? Deelt u de mening dat alle chauffeurs
               in het regionaal openbaar vervoer, en dus ook chauffeurs die werken voor onderaannemers, moeten beschikken over lijnenkennis?
            </text:p>
      <text:h text:outline-level="2" text:style-name="stuktitel">Antwoord 7
            </text:h>
      <text:p text:style-name="antwoord">Zie het antwoord op vraag 5.</text:p>
      <text:h text:outline-level="2" text:style-name="stuktitel">Vraag 8
            </text:h>
      <text:p text:style-name="vraag">Deelt u de opvatting dat de Wet personenvervoer 2000 zo moet worden aangepast dat de kwaliteit van het openbaar vervoer voorop
               staat en er niet wordt geconcurreerd op arbeidsvoorwaarden, door de CAO ook van toepassing te verklaren op onderaannemers?
               Zo nee, waarom niet?
            </text:p>
      <text:h text:outline-level="2" text:style-name="stuktitel">Antwoord 8
            </text:h>
      <text:p text:style-name="antwoord">De Wet personenvervoer 2000 gaat reeds uit van verbetering van kwaliteit van het  OV. Dat was één van de twee doelen van de
               wet. Ik zie dan ook geen reden om de Wp2000 op dit punt aan te passen. CAO’s worden niet in de Wet Personenvervoer geregeld,
               maar zijn een aangelegenheid tussen werkgevers en werknemers. Aan hen is het dan ook om te bepalen op welke sectoren en werkgevers
               de CAO van toepassing is. Vervoerders kunnen meedingen naar een aanbesteding van een concessie. Het is hun verantwoordelijkheid
               om een aanbod te doen dat bedrijfseconomisch gunstig is en rekening houdt met hun werknemers en de arbeidsvoorwaarden van
               deze groep.
            </text:p>
      <text:h text:outline-level="2" text:style-name="stuktitel">Vraag 9
            </text:h>
      <text:p text:style-name="vraag">Bent u ermee bekend dat de spitsbussen in de regio IJmond worden uitgevoerd door onderaannemers en het reizen op de OV-chipkaart
               in deze bussen niet mogelijk is?
            </text:p>
      <text:h text:outline-level="2" text:style-name="stuktitel">Antwoord 9
            </text:h>
      <text:p text:style-name="antwoord">Ja, ik ben er mee bekend dat het reizen met een OV-chipkaart niet mogelijk is op de bussen die in IJmond worden gereden door
               een onderaannemer. Op dit moment zijn deze touringcarbussen nog niet uitgerust met OV-chipkaart apparatuur. Het betreft echter
               alleen enkele scholierenlijnen en het betreft niet de spitsritten die op de overige lijnen worden gereden. Mobiele OV-chipkaartapparatuur
               voor bussen die niet structureel worden ingezet ten behoeve van lijndienstvervoer is op dit moment in ontwikkeling.
            </text:p>
      <text:h text:outline-level="2" text:style-name="stuktitel">Vraag 10
            </text:h>
      <text:p text:style-name="vraag">Vindt u het acceptabel dat reizen met de OV-chipkaart in deze bussen niet mogelijk is, terwijl in de aangrenzende concessie
               strippenkaarten niet meer worden geaccepteerd?
            </text:p>
      <text:h text:outline-level="2" text:style-name="stuktitel">Antwoord 10
            </text:h>
      <text:p text:style-name="antwoord">De strippenkaarten zijn niet meer geldig in de concessies voor regionaal openbaar vervoer die zijn verleend door de Stadsregio
               Amsterdam. In de overgangssituatie naar de invoering van de OV-chipkaart heeft de Stadsregio Amsterdam echter besloten dat
               op een aantal lijnen de strippenkaarten nog geldig zijn. De abonnementen zijn verkrijgbaar met een coupon waarop de reisrechten
               staan vermeld, zodat deze abonnementen als zichtkaart kunnen worden gebruikt. 
            </text:p>
      <text:p text:style-name="antwoord">Binnen de concessie van provincie Noord-Holland geldt de afspraak, dat wanneer een reiziger wil reizen met een OV-chipkaart
               en in de bus geen (werkende) incheckapparatuur beschikbaar is, de reiziger zonder verplichting tot aanschaf van een ander
               vervoerbewijs mag meereizen op de betreffende ri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