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5</text:p>
      <text:p text:style-name="kamervragen">Vragen van het lid 
            Smits
            (SP) aan de staatssecretaris van Onderwijs, Cultuur en Wetenschap over de vele havisten die afstromen naar het vmbo (ingezonden
            25 juni 2010).
         </text:p>
      <text:p text:style-name="kamervragen">Antwoord van staatssecretaris 
            Van Bijsterveldt-Vliegenthart
            (Onderwijs, Cultuur en Wetenschap) (ontvangen 12 augustus 2010) 
         </text:p>
      <text:h text:outline-level="2" text:style-name="stuktitel">Vraag 1
            </text:h>
      <text:p text:style-name="vraag">Wat is uw reactie op het artikel «Kwart van havisten zakt af naar vmbo»?<text:note text:id="ID-2010Z09936-d28e84" text:note-class="footnote"><text:note-citation text:label="1">1</text:note-citation><text:note-body><text:p> Trouw, 24 juni 2010</text:p></text:note-body></text:note>
               
            </text:p>
      <text:h text:outline-level="2" text:style-name="stuktitel">Antwoord 1
            </text:h>
      <text:p text:style-name="antwoord">Ik heb kennisgenomen van deze publicatie.</text:p>
      <text:h text:outline-level="2" text:style-name="stuktitel">Vraag 2
            </text:h>
      <text:p text:style-name="vraag">Kunt u de cijfers die in het artikel staan bevestigen? Zo nee, wat zijn volgens u de correcte cijfers?</text:p>
      <text:h text:outline-level="2" text:style-name="stuktitel">Antwoord 2
            </text:h>
      <text:p text:style-name="antwoord">De in het artikel aangegeven afstroom van 10 000 leerlingen is gebaseerd op een combinatie van diverse bronnen en te typeren
               als een schatting. De schrijver heeft Stateline (CBS) informatie over doorstroom van leerlingen gecombineerd met cijfers uit
               een niet recent schoolloopbaanonderzoek door het GION en een kleine raadpleging bij 20 scholen.
            </text:p>
      <text:p text:style-name="antwoord">Zoals in het artikel wordt aangegeven ontbreken harde cijfers over afstroom. De doorstroom (en dus ook de afstroom) vanuit
               de eerste twee brede leerjaren in het voortgezet onderwijs is moeilijk te bepalen.  Op basis van de onderwijsmatrix 2008 is
               bekend dat vanaf leerjaar 3 havo slechts 2 600 leerlingen naar het vmbo (3+4) gaan. In de loop van de jaren is dit aantal
               nauwelijks toegenomen. Ten opzichte van het totaal aantal leerlingen in het havo 3, 4, 5 is de afstroom maximaal 2% en redelijk
               stabiel. Ik herken op basis van de onderwijsmatrix de genoemde aantallen niet.
            </text:p>
      <text:h text:outline-level="2" text:style-name="stuktitel">Vraag 3
            </text:h>
      <text:p text:style-name="vraag">Deelt u de mening dat het voor sommige leerlingen beter is een jaar te blijven zitten dan hen te laten afstromen naar een
               lager niveau?
            </text:p>
      <text:h text:outline-level="2" text:style-name="stuktitel">Antwoord 3
            </text:h>
      <text:p text:style-name="antwoord">De (brede) onderbouw in het voortgezet onderwijs is duidelijk (ook) bedoeld voor selectie en determinatie. Het is dus in het
               geheel niet vreemd dat voor een behoorlijke groep leerlingen in de loop van de onderbouw blijkt dat een aanvankelijk gekozen
               onderwijssoort toch beter kan worden omgezet naar een andere. Er worden kansen geboden, die soms wel en soms niet succesvol
               zijn; er is dus sprake van opstroom én afstroom. Scholen zijn goed in staat om samen met de leerlingen en ouders te bepalen
               wat voor een leerling, mede op basis van de prestaties in de onderbouw en de onderwijssituatie van de leerling, de beste vervolgstap
               is. Een algemene uitspraak over wat beter is voor leerlingen is niet te geven.
            </text:p>
      <text:h text:outline-level="2" text:style-name="stuktitel">Vraag 4
            </text:h>
      <text:p text:style-name="vraag">Wat is uw mening over de suggestie dat scholen havoleerlingen laten afstromen naar het vmbo in plaats van hen te laten doubleren,
               niet omdat dit meer recht doet aan de leerlingen, maar uit vrees voor een negatief oordeel van de onderwijsinspectie?
            </text:p>
      <text:h text:outline-level="2" text:style-name="stuktitel">Antwoord 4
            </text:h>
      <text:p text:style-name="antwoord">Scholen verkeren soms onterecht in de veronderstelling dat ze door leerlingen te laten afstromen een betere beoordeling van
               hun opbrengsten door de Inspectie kunnen krijgen dan wanneer een leerling doubleert. Dat is een misvatting.  
            </text:p>
      <text:p text:style-name="antwoord">De Inspectie vergelijkt de positie die een leerling in het derde leerjaar heeft met het advies van de basisschool. Als een
               leerling op dezelfde positie zit, dan leidt dat tot een neutrale score; als de leerling is opgestroomd dan scoort dat positief,
               is een leerling afgestroomd dan scoort dat negatief. Heeft een leerling gedoubleerd, dan scoort dat op dezelfde manier negatief
               als bij afstromen. Voor de beoordeling is er dus géén verschil tussen doubleren en afstromen, beide worden op dezelfde manier
               negatief gewaardeerd.
            </text:p>
      <text:p text:style-name="antwoord">Ik heb met de Inspectie afgesproken dat de Inspectie nagaat wat de mogelijkheden zijn om afstromen en doubleren anders te
               betrekken bij de opbrengstbeoordeling en wat die andere manier voor (maatschappelijke) effecten zal hebben. Ik heb u daarover
               al geïnformeerd in mijn brief aan u over een betere beoordeling van leeropbrengsten in het voortgezet onderwijs van 15 juni
               2010 (VO/BVB/202279).
            </text:p>
      <text:h text:outline-level="2" text:style-name="stuktitel">Vraag 5
            </text:h>
      <text:p text:style-name="vraag">Bent u bereid te onderzoeken wat de invloed is van de manier waarop de onderwijsinspectie scholen beoordeelt, op de afweging
               van scholen om leerlingen te laten afvloeien naar een lager niveau in plaats van hen te laten zitten?
            </text:p>
      <text:h text:outline-level="2" text:style-name="stuktitel">Antwoord 5
            </text:h>
      <text:p text:style-name="antwoord">De Inspectie is al enige tijd bezig met onderzoek naar en in overleg met het veld over ongewenste effecten van de manier waarop
               de Inspectie de opbrengsten beoordeelt. Het gaat hierbij niet alleen om de problematiek van afstroom, maar om alle elementen
               uit de opbrengstbeoordeling. Ik heb er vertrouwen in dat de aandacht van de Inspectie voor deze kwesties tot een goed resultaat
               zal lei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