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1</text:p>
      <text:p text:style-name="kamervragen">Vragen van het lid 
            Van Veldhoven-van der Meer
            (D66) aan de minister van Buitenlandse Zaken over toegezegde gelden voor Haïti (ingezonden 20 juli 2010).
         </text:p>
      <text:p text:style-name="kamervragen">Antwoord van minister 
            Verhagen
            (Buitenlandse Zaken) (ontvangen 11 augustus 2010). 
         </text:p>
      <text:h text:outline-level="2" text:style-name="stuktitel">Vraag 1
            </text:h>
      <text:p text:style-name="vraag">Is het waar dat van de bijna 8 miljard euro die de internationale gemeenschap heeft toegezegd voor de wederopbouw van Haïti
               tot nu toe minder dan 2 procent daadwerkelijk is uitbetaald?<text:note text:id="ID-2010Z11091-d28e84" text:note-class="footnote"><text:note-citation text:label="1">1</text:note-citation><text:note-body><text:p> Elsevier, 15 juli 2010, «Beloofde miljarden bereiken Haïti nauwelijks», </text:p><text:p>http://www.elsevier.nl/web/Nieuws/Buitenland/270754/Beloofde-miljarden-bereiken-Haiti-nauwelijks.htm</text:p></text:note-body></text:note>
               
            </text:p>
      <text:h text:outline-level="2" text:style-name="stuktitel">Antwoord 1
            </text:h>
      <text:p text:style-name="antwoord">De uitspraak van de speciale gezant van Haïti bij de VN, Leslie Voltaire, heeft betrekking op de bijdragen van donoren aan
               het wederopbouwfonds van de Wereldbank. Hij gaf aan dat donoren tot dusver minder dan 2 procent van de toezeggingen, die tijdens
               de donorconferentie op 31 maart jl. in New York zijn gedaan, hebben overgemaakt. 
            </text:p>
      <text:p text:style-name="antwoord">Donoren hebben in totaal bijna 10 miljard dollar (8 miljard euro) toegezegd voor de wederopbouw, waarvan ruim 5 miljard dollar
               voor 2010 en 2011 tijdens de donorconferentie in New York. Het kantoor van de Speciale Vertegenwoordiger van de VN voor Haïti
               geeft aan dat momenteel 506 miljoen dollar van de toezeggingen in New York daadwerkelijk door donoren is uitbetaald, hetgeen
               hoger is dan het percentage van de speciale gezant van Haiti bij de VN.
            </text:p>
      <text:h text:outline-level="2" text:style-name="stuktitel">Vraag 2
            </text:h>
      <text:p text:style-name="vraag">Is het waar dat alleen Brazilië, Noorwegen, Estland en Australië hun beloften hebben waargemaakt?<text:note text:id="ID-2010Z11091-d28e105" text:note-class="footnote"><text:note-citation text:label="2">2</text:note-citation><text:note-body><text:p> NOVA, 15 juli 2010, </text:p><text:p>http://novatv.nl/page/detail/uitzendingen/7945/Hulpgeld+Ha%26iuml%3Bti+laat+op+zich+wachten</text:p></text:note-body></text:note>
               
            </text:p>
      <text:h text:outline-level="2" text:style-name="stuktitel">Antwoord 2
            </text:h>
      <text:p text:style-name="antwoord">De Wereldbank geeft aan dat het wederopbouwfonds voor Haïti in totaal USD 98 miljoen heeft ontvangen van vijf donoren, te
               weten: Brazilië, Noorwegen, Estland, Australië en Colombia. De Wereldbank verwacht op korte termijn bijdragen van de Europese
               Commissie, Frankrijk, Spanje en Zweden. 
            </text:p>
      <text:h text:outline-level="2" text:style-name="stuktitel">Vraag 3
            </text:h>
      <text:p text:style-name="vraag">Zijn de toezeggingen die Nederland heeft gedaan nagekomen? Zo neen, waarom niet? Wanneer zullen zij worden nagekomen? </text:p>
      <text:h text:outline-level="2" text:style-name="stuktitel">Antwoord 3
            </text:h>
      <text:p text:style-name="antwoord">De toegezegde hulp van de Nederlandse centrale overheid betrof de plaatsgevonden inzet van een reddingsteam (Urban Search
               and Rescue Team) en een marineschip (HMS Pelikaan). Daarnaast is financiële steun toegezegd bestaande uit 1 miljoen euro voor
               noodhulp via het World Food Programme van de VN, 1 miljoen euro voor noodhulp via het IFRC (Rode Kruis) en 41,7 miljoen euro
               via de Samenwerkende Hulporganisaties (SHO), waarvan 12 miljoen euro voor noodhulp en 29,7 miljoen euro voor wederopbouw.
               Alle voor noodhulp bestemde bedragen zijn overgemaakt naar voornoemde hulporganisaties, die thans hieruit projecten in Haïti
               financieren<text:note text:id="ID-3071-d28e147" text:note-class="footnote"><text:note-citation text:label="3">3</text:note-citation><text:note-body><text:p> Gedetailleerde informatie hierover is beschikbaar op de websites van SHO www.giro555.nl en www.haitinu.nl</text:p></text:note-body></text:note>. Het bedrag voor wederopbouw is bestemd voor activiteiten in de periode vanaf 2011. 
            </text:p>
      <text:h text:outline-level="2" text:style-name="stuktitel">Vraag 4
            </text:h>
      <text:p text:style-name="vraag">Kunt u individueel voor alle overige EU-lidstaten aangeven welke toezeggingen er zijn gedaan en in welke mate daaraan is voldaan?</text:p>
      <text:h text:outline-level="2" text:style-name="stuktitel">Antwoord 4
            </text:h>
      <text:p text:style-name="antwoord">Ik beschik niet over de gegevens van de individuele lidstaten. De Hoge Vertegenwoordiger Catherine Ashton heeft tijdens de
               wederopbouwconferentie in New York namens de EU een totaal bedrag van 1,2 miljard euro toegezegd voor de wederopbouw. De Interim-Commissie
               voor de Wederopbouw van Haïti werkt momenteel aan de concrete uitwerking van de strategie en kaders van de Haïtiaanse regering
               voor de wederopbouw. Aan deze wederopbouwprogramma’s zal de EU bijdragen. Het kantoor van de Speciale Vertegenwoordiger van
               de VN voor Haïti geeft aan dat momenteel door verschillende EU-donoren in totaal ruim 200 miljoen dollar is uitbetaa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