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70</text:p>
      <text:p text:style-name="kamervragen">Vragen van de leden 
            Van Dam
            en 
            Eijsink
            (beiden PvdA) aan de ministers van Buitenlandse Zaken en van Defensie over de bewapening van lokale milities in Afghanistan
            (ingezonden 20 juli 2010).
         </text:p>
      <text:p text:style-name="kamervragen">Antwoord van minister 
            Verhagen
            (Buitenlandse Zaken), mede namens de minister van Defensie (ontvangen 11 augustus 2010) 
         </text:p>
      <text:h text:outline-level="2" text:style-name="stuktitel">Vraag 1
            </text:h>
      <text:p text:style-name="vraag">Heeft u kennis genomen van het artikel «Afghans to form local forces to fight Taliban» in de New York Times van 14 juli jl.,
               waarin wordt gemeld dat de Afghaanse regering na intensieve onderhandelingen met militaire commandanten van de NAVO heeft
               ingestemd met de vorming van lokale gewapende milities, die overigens geen milities mogen heten, waarvan Amerikaanse militaire
               functionarissen hopen dat zij tijdelijk zullen helpen in afgelegen regio’s aanvallen van de Taliban te verijdelen?<text:note text:id="ID-2010Z11086-d28e87" text:note-class="footnote"><text:note-citation text:label="1">1</text:note-citation><text:note-body><text:p> http://www.nytimes.com/2010/07/15/world/asia/15afghan.html?_r=1&amp;th&amp;emc=th</text:p></text:note-body></text:note>
               
            </text:p>
      <text:h text:outline-level="2" text:style-name="stuktitel">Antwoord 1
            </text:h>
      <text:p text:style-name="antwoord">Ja.</text:p>
      <text:h text:outline-level="2" text:style-name="stuktitel">Vraag 2
            </text:h>
      <text:p text:style-name="vraag">Kunt u de strekking van het artikel bevestigen?</text:p>
      <text:h text:outline-level="2" text:style-name="stuktitel">Antwoord 2
            </text:h>
      <text:p text:style-name="antwoord">Gedeeltelijk. Bepaalde conclusies die door de schrijver van het artikel worden getrokken, worden niet onderschreven. </text:p>
      <text:h text:outline-level="2" text:style-name="stuktitel">Vraag 3 en 4
            </text:h>
      <text:p text:style-name="vraag">Was u op de hoogte van deze onderhandelingen tussen NAVO-functionarissen en de Afghaanse regering?</text:p>
      <text:p text:style-name="vraag">Op welke wijze zijn de NAVO-lidstaten betrokken bij de vormgeving van dit plan?</text:p>
      <text:h text:outline-level="2" text:style-name="stuktitel">Antwoord 3 en 4
            </text:h>
      <text:p text:style-name="alineagroep.end">Nederland was op de hoogte van de plannen om een zogenaamde <text:span text:style-name="cur">Afghan Public Protection Force</text:span> (APPF) op te richten. In de <text:span text:style-name="cur">Joint Coordination and Monitoring Board,</text:span> waarin de internationale gemeenschap belangrijke beleidvraagstukken en ontwikkelingen met de Afghaanse autoriteiten bespreekt,
                  heeft Nederland ook mee kunnen spreken over dit voornemen. 
               </text:p>
      <text:p text:style-name="antwoord">De discussie over de <text:span text:style-name="cur">Afghan Public Protection Force</text:span> is de afgelopen weken in de Afghaanse Nationale Veiligheidsraad geïntensiveerd. Daaraan werd deelgenomen namens ISAF door
               Commandant Petraeus (en eerder zijn voorganger McChrystal) en NAVO Senior Civiele Vertegenwoordiger Sedwill. Hierna is een
               aangepast plan gepresenteerd aan de internationale gemeenschap, waarin het initiatief is omgedoopt in «lokale politie» <text:span text:style-name="cur">(«local»</text:span>of <text:span text:style-name="cur">«community police»).</text:span> De bezwaren tegen eerdere varianten van lokale beveiligingseenheden zijn met dit aangepaste plan weggenomen. Nederland zal
               de verdere formele uitwerking van dit plan voorts nauwlettend in de gaten blijven houden.
            </text:p>
      <text:h text:outline-level="2" text:style-name="stuktitel">Vraag 5, 6, 8
            </text:h>
      <text:p text:style-name="vraag">Wat was uw opvatting over de wenselijkheid van dit plan?</text:p>
      <text:p text:style-name="vraag">Hoe beoordeelt u het geschetste risico dat stammen dankzij de bewapening hun onderlinge strijd met meer geweld kunnen voortzetten
               en dat het bewapenen van lokale groepen tot toename van het geweld zou kunnen leiden?
            </text:p>
      <text:p text:style-name="vraag">Welke garantie is er dat werkelijk sprake is van een korte termijnplan en dat na het verstrijken van die korte termijn (hoe
               lang is dat eigenlijk)? mensen hun wapens en uniformen weer inleveren?
            </text:p>
      <text:h text:outline-level="2" text:style-name="stuktitel">Antwoord 5, 6, 8
            </text:h>
      <text:p text:style-name="alineagroep.end">Nederland is voorstander van de versterking van de soevereiniteit van de Afghaanse staat en de vergroting van de Afghaanse
                  verantwoordelijkheid, ook op het gebied van veiligheid. Hoewel Nederland en internationale partners zich aanvankelijk terughoudend
                  en kritisch hebben opgesteld ten aanzien van diverse Afghaanse plannen voor oprichting van lokale beveiligingseenheden, stuit
                  het nieuwe plan niet meer op fundamentele bezwaren. De noodzaak tot verbetering van de bescherming van gemeenschappen en de
                  beveiliging van overheidsinstellingen in Afghanistan is evident. Daarbij heeft Nederland ook begrip voor de beweegredenen
                  van de Afghaanse autoriteiten om de schaarse politieagenten voor echt politiewerk in plaats van beveiligingswerk in te willen
                  zetten. 
               </text:p>
      <text:p text:style-name="antwoord">Bij de eerste presentatie van het plan bestonden zorgen over de uitwerking van de oprichting van een dergelijk systeem van
               <text:span text:style-name="cur">public protection forces</text:span>. Zo was er onduidelijkheid over de «<text:span text:style-name="cur">command &amp; control»</text:span> van deze tijdelijke lokale eenheden en over de vraag hoe het initiatief past in eerdere Afghaanse ontwapeningsprogramma’s.
               De nader uitgewerkte plannen komen echter voor een groot deel aan deze zorgen tegemoet. Het is nadrukkelijk niet de bedoeling
               om bestaande lokale groepen te herbewapenen noch te versterken en hiertegen zijn controlemechanismen voorzien. Verder is de
               lokale politie beter ingebed in de Afghaanse veiligheidsstructuren doordat deze deel zal gaan uitmaken en onder bevel zal
               komen te staan van de Afghaanse politie en uiteindelijk het Ministerie van Binnenlandse Zaken. Kandidaten voor de lokale politie
               zullen hetzelfde selectieproces doorlopen als kandidaten voor de reguliere politie. Ook worden biometrische gegevens genoteerd
               en wapens geregistreerd. De lokale politie komt onder rechtstreeks bevel te staan van het hoofd van de districtspolitie. Daarnaast
               worden aan de eenheden leden van de Afghaanse nationale veiligheidsdienst (NDS) toegevoegd om ervoor te zorgen dat deze lokale
               eenheden niet worden geïnfiltreerd door de Taliban. Tot slot is het tijdelijke karakter van deze eenheid van de politie (twee
               tot vijf jaar) bevestigd. In eerste instantie zal rekruten voor de lokale politie een tweejarig contract worden aangeboden,
               met een maximale verlenging tot vijf jaar. Daarna kunnen deze personen solliciteren op posities binnen zowel de politie als
               het leger. 
            </text:p>
      <text:h text:outline-level="2" text:style-name="stuktitel">Vraag 7
            </text:h>
      <text:p text:style-name="vraag">Hoe beoordeelt u het geschetste risico dat dit plan door veel Afghanen gezien zal worden als werkgelegenheidsproject, een
               manier om makkelijk geld te verdienen, en zodoende andere economische ontwikkeling kan verhinderen?
            </text:p>
      <text:h text:outline-level="2" text:style-name="stuktitel">Antwoord 7
            </text:h>
      <text:p text:style-name="antwoord">Dit geschetste risico wordt niet groot ingeschat. </text:p>
      <text:h text:outline-level="2" text:style-name="stuktitel">Vraag 9
            </text:h>
      <text:p text:style-name="vraag">Hoe groot acht u het risico dat een en ander zal leiden tot verminderd vertrouwen in overheidsfunctionarissen, aangezien ongetrainde
               lokale mensen wel een uniform gaan dragen en zodoende namens de overheid opereren?
            </text:p>
      <text:h text:outline-level="2" text:style-name="stuktitel">Antwoord 9
            </text:h>
      <text:p text:style-name="antwoord">De lokale politie zal niet ongetraind zijn, maar worden ingezet na een drie-weekse training. De training zal worden verzorgd
               door Amerikaanse troepen, waar mogelijk aangevuld met reserve-officieren van het Afghaanse Ministerie van Binnenlandse Zaken.
               Daarnaast is het takenpakket van deze lokale politie eenheden beperkt tot vooral beveiligings- en bewakingswerkzaamheden.
               De eenheden krijgen geen arrestatie- of onderzoeksbevoegdheden. De bedoeling is dat deze tijdelijke lokale politie-eenheden
               de veiligheid bevorderen in gebieden waar nu weinig of geen Afghaanse politie of leger aanwezig zijn. 
            </text:p>
      <text:h text:outline-level="2" text:style-name="stuktitel">Vraag 10
            </text:h>
      <text:p text:style-name="vraag">Hoeveel geld steekt de NAVO hierin? Waaruit wordt dat gefinancierd? Levert Nederland direct of indirect ook een bijdrage?</text:p>
      <text:h text:outline-level="2" text:style-name="stuktitel">Antwoord 10
            </text:h>
      <text:p text:style-name="antwoord">De oprichting van de lokale politie eenheden zal volledig door de Verenigde Staten worden gefinancie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