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69</text:p>
      <text:p text:style-name="kamervragen">Vragen van de leden 
            Driessen
            en 
            Wilders
            (beiden PVV) aan de minister van Buitenlandse Zaken over het bericht dat slechts 2 procent van de toegezegde hulp Haïti heeft
            bereikt (ingezonden 16 juli 2010).
         </text:p>
      <text:p text:style-name="kamervragen">Antwoord van minister 
            Verhagen
            (Buitenlandse Zaken) (ontvangen 11 augustus 2010).
         </text:p>
      <text:h text:outline-level="2" text:style-name="stuktitel">Vraag 1
            </text:h>
      <text:p text:style-name="vraag">Bent u bekend met het bericht «2 procent van toegezegd geld bereikt Haïti»?<text:note text:id="ID-2010Z11041-d28e87" text:note-class="footnote"><text:note-citation text:label="1">1</text:note-citation><text:note-body><text:p> Nu.nl, 15 juli.</text:p></text:note-body></text:note>
               
            </text:p>
      <text:h text:outline-level="2" text:style-name="stuktitel">Antwoord 1
            </text:h>
      <text:p text:style-name="antwoord">Ja. </text:p>
      <text:h text:outline-level="2" text:style-name="stuktitel">Vraag 2
            </text:h>
      <text:p text:style-name="vraag">Is het waar dat slechts 2 procent van alle internationaal toegezegde wederopbouw Haïti heeft bereikt?</text:p>
      <text:h text:outline-level="2" text:style-name="stuktitel">Antwoord 2
            </text:h>
      <text:p text:style-name="antwoord">De uitspraak van de speciale gezant van Haïti bij de VN, Leslie Voltaire, heeft betrekking op de bijdragen van donoren aan
               het wederopbouwfonds van de Wereldbank. Hij gaf aan dat donoren tot dusver minder dan 2 procent van de toezeggingen, die tijdens
               de donorconferentie op 31 maart jl. in New York zijn gedaan, hebben overgemaakt. 
            </text:p>
      <text:p text:style-name="antwoord">Donoren hebben in totaal bijna 10 miljard dollar (8 miljard euro) toegezegd voor de wederopbouw, waarvan ruim 5 miljard dollar
               voor 2010 en 2011 tijdens de donorconferentie in New York. Het kantoor van Bill Clinton, de Speciale Vertegenwoordiger van
               de VN voor Haïti, geeft aan dat momenteel 506 miljoen dollar van de toezeggingen in New York daadwerkelijk door donoren is
               uitbetaald, hetgeen hoger is dan het percentage van de speciale gezant van Haiti bij de VN.
            </text:p>
      <text:h text:outline-level="2" text:style-name="stuktitel">Vraag 3 en 4
            </text:h>
      <text:p text:style-name="vraag">Hoeveel procent van de door Nederland toegezegde hulp heeft Haïti inmiddels bereikt? Kunt u  aangeven waar de resterende Nederlandse
               hulpgelden voor Haïti zich momenteel bevinden? Zo neen, waarom niet?
            </text:p>
      <text:p text:style-name="vraag">Wilt u er voor zorgdragen dat alle toegezegde Nederlandse hulp Haïti alsnog bereikt en daar op een juiste wijze wordt besteed
               dan wel wordt teruggegeven aan de donoren? Zo neen, waarom niet?
            </text:p>
      <text:h text:outline-level="2" text:style-name="stuktitel">Antwoord 3 en 4
            </text:h>
      <text:p text:style-name="antwoord">De toegezegde hulp van de Nederlandse centrale overheid betrof de inzet van een Nederlands reddingsteam (Urban Search and
               Rescue Team) en een marineschip (HMS Pelikaan). Daarnaast is financiële steun toegezegd bestaande uit 1 miljoen euro voor
               noodhulp via het «World Food Programme» van de VN, 1 miljoen euro voor noodhulp via het IFRC (Rode Kruis) en 41,7 miljoen euro via de Samenwerkende Hulporganisaties
               (SHO), waarvan 12 miljoen euro voor noodhulp en 29,7 miljoen euro voor wederopbouw. 
            </text:p>
      <text:p text:style-name="antwoord">Alle voor noodhulp toegezegde bedragen zijn overgemaakt naar voornoemde hulporganisaties, die thans hieruit projecten in Haïti
               financieren<text:note text:id="ID-3069-d28e161" text:note-class="footnote"><text:note-citation text:label="2">2</text:note-citation><text:note-body><text:p> Gedetailleerde informatie hierover is beschikbaar op de websites van SHO www.giro555.nl en www.haitinu.nl</text:p></text:note-body></text:note>. Het bedrag voor wederopbouw is nog niet overgemaakt aan SHO, want dit is bestemd voor wederopbouwactiviteiten in de periode
               vanaf 2011.
            </text:p>
      <text:p text:style-name="antwoord">Over de juiste besteding van de toegezegde hulp zijn afspraken gemaakt met de voornoemde hulporganisaties. De Nederlandse
               regering monitort de besteding nauwgezet via bilaterale en internationale kana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