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8</text:p>
      <text:p text:style-name="kamervragen">Vragen van de leden 
            Van Toorenburg
            en 
            Koppejan
            (CDA) aan de ministers van Justitie en van Economische Zaken over het aantal winkeldiefstallen dat vorig jaar sterk gestegen
            is (ingezonden 16 juli 2010).
         </text:p>
      <text:p text:style-name="kamervragen">Antwoord van minister 
            Hirsch Ballin
            (Justitie), mede namens de minister van Economische Zaken (ontvangen 11 augustus 2010) Zie ook Aanhangsel Handelingen, vergaderjaar
            2009–2010, nr. 3030.
         </text:p>
      <text:h text:outline-level="2" text:style-name="stuktitel">Vraag 1
            </text:h>
      <text:p text:style-name="vraag">Heeft u kennisgenomen van het bericht dat het aantal winkeldiefstallen vorig jaar sterk gestegen is?<text:note text:id="ID-2010Z11025-d28e87" text:note-class="footnote"><text:note-citation text:label="1">1</text:note-citation><text:note-body><text:p> www.telegraaf.nl d.d. 14 juli 2010 «Winkeldiefstal gestegen».</text:p></text:note-body></text:note>
               
            </text:p>
      <text:h text:outline-level="2" text:style-name="stuktitel">Antwoord 1
            </text:h>
      <text:p text:style-name="antwoord">Ja.</text:p>
      <text:h text:outline-level="2" text:style-name="stuktitel">Vraag 2
            </text:h>
      <text:p text:style-name="vraag">Kloppen de feiten in dit bericht? Zo ja, wat is uw oordeel hierover?</text:p>
      <text:h text:outline-level="2" text:style-name="stuktitel">Antwoord 2
            </text:h>
      <text:p text:style-name="antwoord">In het bericht wordt gesuggereerd dat het aantal winkeldiefstallen in 2009 sterk gestegen is. Niet het aantal winkeldiefstallen
               is sterk gestegen, maar de geregistreerde winkelcriminaliteit is gestegen. De Monitor Criminaliteit Bedrijfsleven 2009, die
               ondernemers bevraagt over het aantal gepleegde diefstallen, laat juist een daling zien van het aantal winkeldiefstallen met
               12%. 
            </text:p>
      <text:h text:outline-level="2" text:style-name="stuktitel">Vraag 3
            </text:h>
      <text:p text:style-name="vraag">Volstaan de huidige mogelijkheden om winkeldiefstal aan te pakken?</text:p>
      <text:h text:outline-level="2" text:style-name="stuktitel">Antwoord 3
            </text:h>
      <text:p text:style-name="antwoord">Ja, de huidige mogelijkheden volstaan. De winkelier kan al tal van preventieve maatregelen nemen. Voor de kleine bedrijven
               is hiervoor de subsidieregeling «veiligheid kleine bedrijven» in het leven geroepen. Deze subsidieregeling maakt het mogelijk
               een subsidie voor preventieve veiligheidsmaatregelen tot maximaal 1 000 euro te verkrijgen. Daarnaast kunnen ondernemers met
               een Keurmerk veilig ondernemen samen met gemeente en politie de veiligheid van hun winkelgebied verbeteren; het Rijk faciliteert
               hierbij de inzet van procesmanagers. Ook zijn er mogelijkheden voor de financiering door ondernemers van collectieve maatregelen
               via de Experimentenwet BIZ (Bedrijven investeringszones) en loopt  er momenteel een aantal proeftuinen winkelcriminaliteit.
               In deze proeftuinen wordt geëxperimenteerd met maatregelen, die ervoor moeten zorgen dat de winkelcriminaliteit nog verder
               afneemt. 
            </text:p>
      <text:h text:outline-level="2" text:style-name="stuktitel">Vraag 4
            </text:h>
      <text:p text:style-name="vraag">Hoe kijkt u aan tegen de sancties die momenteel voor winkeldiefstal kunnen worden opgelegd? Zijn deze voldoende afschrikwekkend
               om het stijgende aantal winkeldiefstallen te beperken? 
            </text:p>
      <text:h text:outline-level="2" text:style-name="stuktitel">Antwoord 4
            </text:h>
      <text:p text:style-name="antwoord">De sancties zijn naar mijn mening voldoende afschrikkend. Op overtreding van artikel 310 Sr. staat een maximale geldboete
               van de vierde categorie, zijnde € 18 500. Voor professionele winkeldieven die bij herhaling worden opgepakt kan plaatsing
               in een  Inrichting Stelselmatige Daders van 2 jaar worden opgelegd.
            </text:p>
      <text:h text:outline-level="2" text:style-name="kamervraagopmerking_kop">Toelichting:
            </text:h>
      <text:p text:style-name="kamervraagopmerking">Deze vragen dienen ter aanvulling op eerdere vragen terzake van de leden Helder en Brinkman (PVV), ingezonden 15 juli 2010
               (vraagnummer 2010Z10988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