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7</text:p>
      <text:p text:style-name="kamervragen">Vragen van de leden 
            Helder
            en 
            Brinkman
            (PVV) aan de ministers van Justitie en van Binnenlandse Zaken en Koninkrijksrelaties over het bericht «Beroving winkels neemt
            toe» (ingezonden 15 juli 2010).
         </text:p>
      <text:p text:style-name="kamervragen">Antwoord van minister 
            Hirsch Ballin
            (Justitie en Binnenlandse Zaken en Koninkrijksrelaties) (ontvangen 11 augustus 2010), Zie ook Aanhangsel Handelingen, vergaderjaar
            2009–2010, nr. 2999.
         </text:p>
      <text:h text:outline-level="2" text:style-name="stuktitel">Vraag 1
            </text:h>
      <text:p text:style-name="vraag">Bent u op de hoogte van het bericht «Beroving winkels neemt toe»?<text:note text:id="ID-2010Z10988-d28e85" text:note-class="footnote"><text:note-citation text:label="1">1</text:note-citation><text:note-body><text:p> De Telegraaf 14 juli 2010.</text:p></text:note-body></text:note>
               
            </text:p>
      <text:h text:outline-level="2" text:style-name="stuktitel">Antwoord 1
            </text:h>
      <text:p text:style-name="antwoord">Ja.</text:p>
      <text:h text:outline-level="2" text:style-name="stuktitel">Vraag 2
            </text:h>
      <text:p text:style-name="vraag">Klopt het dat het aantal gepleegde winkeldiefstallen in 2009 met 9% is toegenomen ten opzichte van het daaraan voorafgaande
               jaar en dat de gepleegde winkeldiefstallen steeds professioneler worden qua uitvoering?
            </text:p>
      <text:h text:outline-level="2" text:style-name="stuktitel">Antwoord 2
            </text:h>
      <text:p text:style-name="antwoord">In het bericht wordt gesuggereerd, dat het aantal winkeldiefstallen in 2009 sterk  is gestegen. De stijging van 9% betreft
               de stijging van de bij de politie <text:span text:style-name="vet">geregistreerde</text:span> criminaliteit. De Monitor Criminaliteit Bedrijfsleven 2009, die ondernemers bevraagt over het aantal ondervonden diefstallen,
               laat juist een daling zien van het aantal winkeldiefstallen met 12%. 
            </text:p>
      <text:p text:style-name="antwoord">Een deel van de diefstallen wordt uitgevoerd door rondtrekkende bendes, die professioneel te werk gaan. Ik heb geen gegevens
               waaruit zou blijken dat er een toename is van het aantal winkeldiefstallen dat op professionele wijze wordt uitgevoerd. 
            </text:p>
      <text:h text:outline-level="2" text:style-name="stuktitel">Vraag 3
            </text:h>
      <text:p text:style-name="vraag">Klopt het dat de totale kosten voor winkeldiefstal in 2009 meer dan 1 miljard euro bedragen?</text:p>
      <text:h text:outline-level="2" text:style-name="stuktitel">Antwoord 3
            </text:h>
      <text:p text:style-name="antwoord">Detailhandel Nederland gebruikt in zijn onderzoek naar schade van winkelcriminaliteit een eigen definitie, waarin onder andere
               de kosten voor preventie en de schade door interne fraude zijn meegenomen. Men komt tot een totaal schadebedrag van circa
               1 miljard. Dit is echter niet te verifiëren, omdat Detailhandel Nederland geen inzage geeft in haar onderzoeksmethodiek.
            </text:p>
      <text:p text:style-name="antwoord">De Monitor Criminaliteit Bedrijfsleven 2009 schat het schadebedrag van de delicten inbraak, diefstal, vernieling en overige
               criminaliteit op 241 miljoen. Hierbij is rekening gehouden met de directe en indirecte schade, maar niet met de kosten van
               preventie of productiviteitsverlies.
            </text:p>
      <text:h text:outline-level="2" text:style-name="stuktitel">Vraag 4
            </text:h>
      <text:p text:style-name="vraag">Klopt het dat slechts in zo’n 3% van de gevallen de politie wordt geïnformeerd door de winkelier en dat de politie vaak geen
               tijd voor aangifte heeft? Is dit het gevolg een gebrek aan capaciteit bij de politie? Zo nee, wat is dan de reden voor het
               tijdsprobleem voor het opnemen van deze aangiften?
            </text:p>
      <text:h text:outline-level="2" text:style-name="stuktitel">Antwoord 4
            </text:h>
      <text:p text:style-name="antwoord">De Monitor Criminaliteit Bedrijfsleven 2009 geeft aan, dat 16% van de detailhandelsvestigingen die te maken hebben met diefstal,
               hier ook daadwerkelijk aangifte van doet. Het opnemen van aangiftes door de politie kan soms veel tijd in beslag nemen. De
               politie brengt momenteel de door het bedrijfsleven ervaren knelpunten in het intakeproces in kaart, waarbij een versoepeling
               van het aangifteproces nadrukkelijk een van de mogelijke oplossingen is. 
            </text:p>
      <text:p text:style-name="antwoord">Bij de keuze welke zaken als eerste worden opgepakt is de Aanwijzing voor de opsporing van het Openbaar Ministerie (Staatscourant,
               jaargang 2003, nr. 41) leidend. De aanwijzing bepaalt dat het in principe zo moet zijn dat aan ieder delict zo veel aandacht
               wordt gegeven als nodig is om tot opheldering te komen, maar dat het in de praktijk zo kan zijn dat opsporing in een bepaalde
               zaak achterwege moet blijven, omdat opsporingscapaciteit nodig is voor (nog) ernstiger zaken.
            </text:p>
      <text:h text:outline-level="2" text:style-name="stuktitel">Vraag 5
            </text:h>
      <text:p text:style-name="vraag">Deelt u de mening dat het onacceptabel is dat de politie geen tijd heeft voor aangiften en dat dit het vertrouwen in politie
               en justitie enorm schaadt? Zo nee, waarom niet?
            </text:p>
      <text:h text:outline-level="2" text:style-name="stuktitel">Antwoord 5
            </text:h>
      <text:p text:style-name="antwoord">De afgelopen periode is een gestage daling van veel vormen van criminaliteit ingezet. In de voortgangsrapportage Veiligheid
               begint bij Voorkomen, die ik op 23 april 2010 aan uw Kamer zond, worden de resultaten van de afgelopen drie jaar geschetst.
               In samenwerking met vele partners zijn goede resultaten geboekt. Zo is het aantal vermogensdelicten ten opzichte van 2006
               met 25% gedaald en is het aantal geweldsdelicten ten opzichte van 2006 met 19% gedaald. Het aantal veelplegers is met 7% gedaald
               en het aantal fietsdiefstallen is met maar liefst 222 000 teruggebracht. Dit versterkt mijn mening, dat het vertrouwen in
               politie en justitie niet enorm is geschaad.
            </text:p>
      <text:h text:outline-level="2" text:style-name="stuktitel">Vraag 6
            </text:h>
      <text:p text:style-name="vraag">Deelt u de mening dat de procedure voor het opnemen van aangiften tegenwoordig te veel kostbare tijd in beslag neemt, welke
               de agent beter kan gebruiken voor het vangen van boeven en voor het zoeken naar sporen en het horen van getuigen? Bent u bereid
               om deze procedure te vereenvoudigen en om, de politie uit te breiden met 10 duizend extra agenten? Zo nee, waarom niet?
            </text:p>
      <text:h text:outline-level="2" text:style-name="stuktitel">Antwoord 6
            </text:h>
      <text:p text:style-name="antwoord">Het opnemen van aangiftes door de politie kan soms veel tijd in beslag nemen. Dit is een van de door het bedrijfsleven ervaren
               knelpunten, die de politie momenteel in kaart brengt. Om dit knelpunt op te lossen wordt door diverse korpsen geëxperimenteerd
               met internetaangifte. 
            </text:p>
      <text:p text:style-name="antwoord">Wat betreft de 10 duizend extra agenten wijs ik erop dat er met de korpsen en uw Kamer afspraken zijn gemaakt over de capaciteit
               waarmee de politie haar taken moet uitvoeren. De huidige politiecapaciteit gaat de afgesproken capaciteit reeds te boven.
            </text:p>
      <text:h text:outline-level="2" text:style-name="stuktitel">Vraag 7
            </text:h>
      <text:p text:style-name="vraag">Deelt u de mening dat dieven keihard moeten worden aangepakt? Deelt u de mening dat de enige oplossing het invoeren van minimumstraffen
               is, omdat bij kleine diefstal tot € 120,– slechts een boete kan worden opgelegd van € 250,– en dit een lachertje is voor een
               (professionele) winkeldief? Zo nee, waarom niet en welke maatregelen gaat u dan nemen?
            </text:p>
      <text:h text:outline-level="2" text:style-name="stuktitel">Antwoord 7
            </text:h>
      <text:p text:style-name="antwoord">Ik deel de mening dat diefstal aangepakt moet worden. Ik deel de mening niet dat het invoeren van minimumstraffen hiervoor
               de oplossing is. Ik heb geen aanwijzingen dat de door het OM geëiste straffen niet in overeenstemming zijn met de ernst van
               het gepleegde delict en dat een minimumstraf derhalve noodzakelijk is. Overigens concludeert prof. mr. P.J.P. Tak in het recent
               verschenen onderzoek «De minimumstraf opnieuw bezien. Een geactualiseerde beknopte rechtsvergelijking», dat er over de effecten
               van minimumstraffen op de ontwikkeling van criminaliteit en op de beïnvloeding van het veiligheidsgevoel bij burgers zo goed
               als niets bekend is en dat geen onderzoek bekend is waaruit onomstotelijk blijkt dat de invoering van minimumstraffen tot
               minder criminaliteit of recidive leidt.
            </text:p>
      <text:p text:style-name="antwoord">De voornoemde boete is niet bedoeld voor de professionele dief, maar voor de zogenaamde gelegenheidsdief. Het door u genoemde
               bedrag is de hoogte van de zogenaamde politietransactie. Politietransacties kunnen uitsluitend worden opgelegd bij eenvoudige
               winkeldiefstal, waarbij het gestolen goed een maximumwaarde van 120 euro heeft. Professionele winkeldieven komen niet in aanmerking
               voor een politietransactie, maar krijgen maatwerk van het Openbaar Ministerie. Op overtreding van artikel 310 Sr staat een
               maximale geldboete van de vierde categorie, zijnde € 18 5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