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66</text:p>
      <text:p text:style-name="kamervragen">Vragen van het lid 
            Voortman
            (GroenLinks) aan de minister van Volksgezondheid, Welzijn en Sport over onderzoek naar vermeende wantoestanden bij een abortuskliniek
            (ingezonden 13 juli 2010).
         </text:p>
      <text:p text:style-name="kamervragen">Antwoord van minister 
            Klink
            (Volksgezondheid, Welzijn en Sport) (ontvangen 11 augustus 2010) 
         </text:p>
      <text:h text:outline-level="2" text:style-name="stuktitel">Vraag 1
            </text:h>
      <text:p text:style-name="vraag">Bent u bekend met berichtgeving over mogelijke wantoestanden bij een Haagse abortuskliniek?<text:note text:id="ID-2010Z10889-d28e84" text:note-class="footnote"><text:note-citation text:label="1">1</text:note-citation><text:note-body><text:p> http://www.skipr.nl/actueel/igz-onderzoekt-wantoestanden-haagse-abortuskliniek-61226.html</text:p></text:note-body></text:note>
               
            </text:p>
      <text:h text:outline-level="2" text:style-name="stuktitel">Antwoord 1
            </text:h>
      <text:p text:style-name="antwoord">Ja.</text:p>
      <text:h text:outline-level="2" text:style-name="stuktitel">Vraag 2
            </text:h>
      <text:p text:style-name="vraag">Wat is uw reactie op de stelling dat het een kwestie van tijd is, voordat er medische blunders worden gemaakt en dat baliemedewerkers
               zouden worden ingezet om net geholpen patiënten te verzorgen?
            </text:p>
      <text:h text:outline-level="2" text:style-name="stuktitel">Antwoord 2
            </text:h>
      <text:p text:style-name="antwoord">Bij de kliniek in Den Haag zijn problemen van bestuurlijke aard. Omdat dergelijke problemen kunnen leiden tot risico’s voor
               de geboden zorg is VWS in overleg getreden met de Inspectie voor de Gezondheidszorg (IGZ). De Inspectie heeft de kliniek inmiddels
               meerdere malen bezocht en bij deze bezoeken zijn geen tekortkomingen geconstateerd die een ernstige bedreiging vormen voor
               de kwaliteit van de zorg. 
            </text:p>
      <text:h text:outline-level="2" text:style-name="stuktitel">Vraag 3
            </text:h>
      <text:p text:style-name="vraag">Welk onderzoek is er reeds gedaan naar de kwaliteit van de zorg binnen deze abortuskliniek?</text:p>
      <text:h text:outline-level="2" text:style-name="stuktitel">Antwoord 3
            </text:h>
      <text:p text:style-name="antwoord">De Inspectie heeft gesprekken gevoerd met het bestuur, de directie en overige medewerkers waaronder de abortusartsen, verpleegkundigen
               en anesthesisten. Daarnaast heeft de Inspectie een onaangekondigd inspectiebezoek gebracht aan de kliniek. Zoals aangegeven
               bij vraag 2 zijn er tijdens deze bezoeken geen tekortkomingen geconstateerd die een bedreiging vormen voor de geboden zorg.
            </text:p>
      <text:h text:outline-level="2" text:style-name="stuktitel">Vraag 4
            </text:h>
      <text:p text:style-name="vraag">Zijn er reeds maatregelen getroffen om de kwaliteit van de zorg in de betreffende abortuskliniek te garanderen? Zo ja, welk?
               Zo nee, welke maatregelen kunt u nemen?
            </text:p>
      <text:h text:outline-level="2" text:style-name="stuktitel">Antwoord 4
            </text:h>
      <text:p text:style-name="antwoord">De Inspectie heeft een plan van aanpak ontvangen van de kliniek waarin de maatregelen staan die ervoor moeten zorgen dat de
               kliniek de zorg kan blijven garanderen. De Inspectie heeft afspraken gemaakt met het bestuur over het rapporteren van de voortgang
               en volgt op die manier het proces nauwkeurig.
            </text:p>
      <text:h text:outline-level="2" text:style-name="stuktitel">Vraag 5
            </text:h>
      <text:p text:style-name="vraag">Deelt u de mening dat ook het financieel beheer van abortusklinieken onderdeel behoort te zijn van toezicht, en dat wanbeheer
               er nooit toe mag leiden dat de kwaliteit van de zorg in het geding komt?
            </text:p>
      <text:h text:outline-level="2" text:style-name="stuktitel">Antwoord 5
            </text:h>
      <text:p text:style-name="antwoord">Ja.</text:p>
      <text:h text:outline-level="2" text:style-name="stuktitel">Vraag 6
            </text:h>
      <text:p text:style-name="vraag">Op welke wijze wordt op dit moment toezicht gehouden op het bestuur en het financieel beheer van abortusklinieken?</text:p>
      <text:h text:outline-level="2" text:style-name="stuktitel">Antwoord 6
            </text:h>
      <text:p text:style-name="antwoord">Voor zover de kliniek een beroep doet op de AWBZ subsidie abortushulpverlening, is het College voor zorgverzekeringen (CVZ)
               belast met het toezicht op de besteding van de subsidie. 
            </text:p>
      <text:p text:style-name="antwoord">Enkele leden van het personeel hebben bij de Haagse politie aangifte gedaan van vermeende fraude. Deze aangifte is onder behandeling
               bij het functioneel pakket in Den Haag. De uitkomst wordt door het CVZ afgewacht, alvorens zij zelf een onderzoek gaan instellen.
               
            </text:p>
      <text:h text:outline-level="2" text:style-name="stuktitel">Vraag 7
            </text:h>
      <text:p text:style-name="vraag">Bent u van mening dat het toezicht op het bestuur en het financieel beheer door abortusklinieken voldoende geregeld is? Zo
               nee, welke mogelijkheden tot verbetering van het toezicht ziet u?
            </text:p>
      <text:h text:outline-level="2" text:style-name="stuktitel">Antwoord 7
            </text:h>
      <text:p text:style-name="antwoord">Door de problemen in Amsterdam en nu in Den Haag is gebleken dat de regeling rondom de abortushulpverlening aanpassingen vereist.
               Op dit moment wordt daar door VWS, in samenwerking met CVZ, IGZ en de Nederlandse Zorgautoriteit (NZa) aan gewerkt.
            </text:p>
      <text:h text:outline-level="2" text:style-name="stuktitel">Vraag 8
            </text:h>
      <text:p text:style-name="vraag">Zijn er u andere vergelijkbare situaties bekend, waarbij mogelijk financieel wanbeheer de dienstverlening door abortusklinieken
               wellicht een risico vormt voor de kwaliteit van de zorg?
            </text:p>
      <text:h text:outline-level="2" text:style-name="stuktitel">Antwoord 8
            </text:h>
      <text:p text:style-name="antwoord">Ne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