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63</text:p>
      <text:p text:style-name="kamervragen">Vragen van het lid 
            Helder
            (PVV) aan de minister van Justitie over de toename van het aantal gevallen van diefstal met geweld met meer dan een kwart
            (ingezonden 9 juli 2010).
         </text:p>
      <text:p text:style-name="kamervragen">Antwoord van minister 
            Hirsch Ballin
            (Justitie) (ontvangen 11 augustus 2010).
         </text:p>
      <text:h text:outline-level="2" text:style-name="stuktitel">Vraag 1
            </text:h>
      <text:p text:style-name="vraag">Kent u het artikel «Cijfers criminaliteit blijven gelijk»?<text:note text:id="ID-2010Z10750-d28e82" text:note-class="footnote"><text:note-citation text:label="1">1</text:note-citation><text:note-body><text:p> http://www.cbs.nl/nl-NL/menu/themas/veiligheid-recht/publicaties/artikelen/archief/2010/2010–3161-wm.htm</text:p></text:note-body></text:note>
               
            </text:p>
      <text:h text:outline-level="2" text:style-name="stuktitel">Antwoord 1
            </text:h>
      <text:p text:style-name="antwoord">Ja.</text:p>
      <text:h text:outline-level="2" text:style-name="stuktitel">Vraag 2
            </text:h>
      <text:p text:style-name="vraag">Klopt het dat er sprake is van een forse toename van diefstal met geweld, namelijk 26% ten opzichte van 2008, en dat er ten
               opzichte van 2008 vorig jaar 18 procent meer gewapende overvallen waren? Zo nee, wat zijn de correcte cijfers?
            </text:p>
      <text:h text:outline-level="2" text:style-name="stuktitel">Antwoord 2
            </text:h>
      <text:p text:style-name="antwoord">Uit recente cijfers van het CBS blijkt dat het aantal geregistreerde misdrijven in Nederland in 2009 ongeveer op hetzelfde
               niveau lag als in 2008. Er is daarbij wel sprake van verschillen tussen de categorieën misdrijven. Zo daalde bijvoorbeeld
               het aantal vernielingen met bijna 10 procent, maar nam het aantal diefstallen met geweld met 26% procent toe. Uit cijfers
               van de landelijk overvalcoördinator blijkt, dat het aantal overvallen in 2009 met 21% is gestegen ten opzichte van 2008 (van
               2 395 naar 2898). In de eerste zes maanden van 2010 is aantal overvallen met 6% gedaald ten opzichte van dezelfde periode
               in 2008.
            </text:p>
      <text:h text:outline-level="2" text:style-name="stuktitel">Vraag 3
            </text:h>
      <text:p text:style-name="vraag">Deelt u de mening  dat het gelijk blijven van het aantal geregistreerde misdrijven onacceptabel is, zeker wanneer blijkt dat
               het aantal ernstige misdrijven, als bijvoorbeeld gewapende overvallen, stijgt? Zo nee, waarom niet?
            </text:p>
      <text:h text:outline-level="2" text:style-name="stuktitel">Antwoord 3
            </text:h>
      <text:p text:style-name="antwoord">Ik zet mij in om het aantal misdrijven terug te dringen. Om de stijgende lijn in het aantal overvallen te keren, is in 2009
               de Taskforce Overvallen ingesteld. In deze Taskforce werken overheid en bedrijfsleven samen om het aantal overvallen te verminderen.
               Dit heeft ertoe geleid dat het aantal geregistreerde overvallen in de eerste zes maanden van 2010 met 6% is gedaald. 
            </text:p>
      <text:h text:outline-level="2" text:style-name="stuktitel">Vraag 4
            </text:h>
      <text:p text:style-name="vraag">Hoe staat het met de werkgroep, die u van plan was in te stellen, om te onderzoeken hoe de overvallers gestopt kunnen worden?
               Deelt u de mening dat het nu te laat is voor onderzoek en dat er direct actie dient te worden ondernomen? Zo nee, waarom niet?<text:note text:id="ID-2010Z10750-d28e125" text:note-class="footnote"><text:note-citation text:label="2">2</text:note-citation><text:note-body><text:p> http://www.elsevier.nl/web/Nieuws/Nederland/239599/Opnieuw-flinke-toename-in-aantal-overvallen.htm?rss=true#</text:p></text:note-body></text:note>
               
            </text:p>
      <text:h text:outline-level="2" text:style-name="stuktitel">Antwoord 4
            </text:h>
      <text:p text:style-name="antwoord">Ter aanvulling op de kennis die over overvallen in de regio’s bestaat, heeft de Taskforce Overvallen aan professor Fijnaut
               van de Universiteit van Tilburg gevraagd onderzoek te doen naar de effectiviteit van maatregelen gericht tegen de overvalcriminaliteit.
               Daarbij wordt ook onderzocht welke maatregelen in de aanpak van overvallen wellicht aanvullend moeten worden ontwikkeld. De
               Taskforce verwacht in september 2010 de uitkomsten van dit onderzoek beschikbaar te hebben. 
            </text:p>
      <text:h text:outline-level="2" text:style-name="stuktitel">Vraag 5
            </text:h>
      <text:p text:style-name="vraag">Welke maatregelen gaat u nemen om ervoor te zorgen dat de volgende cijfers die Nederland onder ogen krijgt een daling van
               de criminaliteit laten zien?
            </text:p>
      <text:h text:outline-level="2" text:style-name="stuktitel">Antwoord 5
            </text:h>
      <text:p text:style-name="antwoord">Met het project <text:span text:style-name="cur">Veiligheid begint bij Voorkomen</text:span> is een stevige impuls gegeven aan het terugdringen van de criminaliteit in Nederland. In de afgelopen drie jaar zijn goede
               resultaten geboekt. De criminaliteit is afgenomen, in de recidive onder ex-gedetineerden en jeugdige daders is een kentering
               ten goede gekomen en het aantal zeer actieve volwassen veelplegers is afgenomen. De resultaten van het beleid bevestigen dat
               dit de goede weg is. Om de criminaliteit verder terug te dringen lopen op dit moment een aantal proeftuinen winkelcriminaliteit,
               onder andere gericht tegen mobiele bendes en maakt de Taskforce Overvallen werk van de aanpak van de overvalcriminaliteit.
            </text:p>
      <text:h text:outline-level="2" text:style-name="stuktitel">Vraag 6
            </text:h>
      <text:p text:style-name="vraag">Deelt u de mening dat het invoeren van minimumstraffen en hogere gevangenisstraffen de enige juiste oplossing is, aangezien
               daar een afschrikkende werking van uitgaat en (potentiële) daders dan wel twee keer nadenken voordat zij overgaan tot het
               plegen van dergelijke strafbare feiten?
            </text:p>
      <text:h text:outline-level="2" text:style-name="stuktitel">Antwoord 6
            </text:h>
      <text:p text:style-name="antwoord">Ik heb geen aanwijzingen dat de door het Openbaar Ministerie geëiste straffen niet in overeenstemming zijn met de ernst van
               het gepleegde delict. Ik zie dan ook geen aanleiding om er bij het Openbaar Ministerie op aan te dringen om hogere straffen
               te eisen. De hoogte van de straf wordt door de rechter bepaald. 
            </text:p>
      <text:p text:style-name="antwoord">Overigens concludeert prof.mr. P.J.P. Tak in zijn onlangs verschenen onderzoek «De minimumstraf opnieuw bezien. Een geactualiseerde
               beknopte rechtsvergelijking», dat er over de effecten van minimumstraffen op de ontwikkeling van criminaliteit en op de beleving
               van het veiligheidsgevoel bij burgers zo goed als niets bekend is en dat geen onderzoek bekend is dat aantoont dat de invoering
               van minimumstraffen tot minder criminaliteit of recidive leid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