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2</text:p>
      <text:p text:style-name="kamervragen">Vragen van het lid 
            Van der Ham
            (D66) aan de minister van Onderwijs, Cultuur en Wetenschap over het bericht dat Engelse les aan kleuters beter kan (ingezonden
            1 juli 2010).
         </text:p>
      <text:p text:style-name="kamervragen">Antwoord van minister 
            Rouvoet
            (Jeugd en Gezin) (ontvangen 11 augustus 2010).
         </text:p>
      <text:h text:outline-level="2" text:style-name="stuktitel">Vraag 1
            </text:h>
      <text:p text:style-name="vraag">Wat betekenen de uitkomsten van het onderzoek van prof. Janet van Hell van de Radboud Universiteit Nijmegen naar het leren
               van Engels op de basisschool voor uw beleid met betrekking tot Engelse les op basisscholen? Hoe gaat u de kwaliteit van de
               Engelse les op de basisschool versterken?<text:note text:id="ID-2010Z10334-d28e84" text:note-class="footnote"><text:note-citation text:label="1">1</text:note-citation><text:note-body><text:p> Omroep Gelderland, 19 juni 2010: «Engelse les kleuters kan beter»</text:p><text:p>http://www.omroepgelderland.nl/web/Nieuws/nieuwsartikel/619001/Engelse-les-kleuters-kan-beter.htm</text:p></text:note-body></text:note>
               
            </text:p>
      <text:h text:outline-level="2" text:style-name="stuktitel">Antwoord 1
            </text:h>
      <text:p text:style-name="antwoord">Het onderzoek van dr. Janet van Hell kijkt naar het leren en vervolgens het gebruik van een tweede taal zoals dat op dit moment
               in het Nederlandse primair onderwijs gebeurt. Hieruit blijkt dat het leren van een tweede taal op de basisschool, in dit geval
               het Engels vanaf groep 7, positief is. Het kinderbrein blijkt prima in staat om de taallessen op school op een goede manier
               te verwerken. Ook blijkt dat de realistische, aantrekkelijke methoden die in het primair onderwijs worden gebruikt, goed zijn.
               Nederland doet het in dat opzicht goed.
            </text:p>
      <text:p text:style-name="antwoord">Verder komt uit het onderzoek naar voren dat wanneer we het nog beter willen doen, en dan met name op het gebied van de Engelse
               uitspraak, het beter zou zijn om eerder te beginnen (vanaf groep 1) en om (near) native speakers de lessen Engels te laten
               verzorgen. 
            </text:p>
      <text:p text:style-name="antwoord">De uitkomst van dit onderzoek heeft geen gevolgen voor het beleid dat ik op dit moment voer rondom het vroeg vreemdetalenonderwijs
               (vvto). 
            </text:p>
      <text:p text:style-name="antwoord">Er is een verplichting om Engels aan te bieden in het primair onderwijs; de meeste scholen doen dit vanaf groep 7 maar een
               groeiend aantal scholen begint vanaf groep 1 met Engels. Scholen houden zich aan de Wet op het primair onderwijs en de kwaliteit
               is voldoende<text:note text:id="ID-3062-d28e100" text:note-class="footnote"><text:note-citation text:label="2">2</text:note-citation><text:note-body><text:p>Onderzoek Inspectie EarlyBird, okt. 2009.</text:p></text:note-body></text:note>. 
            </text:p>
      <text:p text:style-name="antwoord">Van de 279 scholen die het afgelopen schooljaar Engels hebben aangeboden vanaf groep 1, maakte ongeveer de helft gebruik van
               (near) native speakers. 
            </text:p>
      <text:p text:style-name="antwoord">Daarnaast worden de leerkrachten die nu werken op scholen waar vroeg Engels wordt aangeboden, geschoold via speciale cursussen
               om hun didactische kennis te verbreden en om hun taalvaardigheid te vergroten naar minimaal B2-niveau (het niveau van een
               onafhankelijke gebruiker), maar vaak ook naar C1-niveau (het niveau van een vaardige gebruiker).  
            </text:p>
      <text:h text:outline-level="2" text:style-name="stuktitel">Vraag 2
            </text:h>
      <text:p text:style-name="vraag">Bent u van mening dat de pabo-opleidingen voldoende aandacht besteden aan beheersing van de Engelse taal om kwaliteit van
               de Engelse lessen op basisscholen te garanderen? Zo ja, waar baseert u dat op? Zo nee, wat gaat u doen om daarin verandering
               te brengen?
            </text:p>
      <text:h text:outline-level="2" text:style-name="stuktitel">Antwoord 2
            </text:h>
      <text:p text:style-name="antwoord">In haar brief van 5 juni 2009 (31700-VIII-186) heeft staatssecretaris Van Bijsterveldt aangegeven dat alle pabo’s tijdens de opleiding Engels aanbieden. 
            </text:p>
      <text:p text:style-name="antwoord">In 2009 heeft de NVAO<text:note text:id="ID-3062-d28e134" text:note-class="footnote"><text:note-citation text:label="3">3</text:note-citation><text:note-body><text:p>Nederlands-Vlaamse Accreditatieorganisatie.</text:p></text:note-body></text:note> besloten over de meeste accreditatieaanvragen van pabo’s; een aantal pabo’s was daarvoor al geaccrediteerd. De NVAO neemt
               een positief besluit indien zij de opleiding voldoende in staat acht studenten voor te bereiden op het lesgeven in alle vakken
               in het primair onderwijs die binnen de bevoegdheid van de leraar basisonderwijs vallen.
            </text:p>
      <text:p text:style-name="antwoord">Verder werken de pabo’s gezamenlijk aan de invoering van een kennisbasis, waaronder ook voor Engels. Daarmee wordt vastgelegd
               welke kennis de student aan het einde van opleiding moet bezitten. Tot slot zal binnen het samenwerkingsverband dat het Europees
               Platform met een aantal pabo’s heeft gesloten, een standaard voor vvto-scholen worden ontwikk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