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0</text:p>
      <text:p text:style-name="kamervragen">Vragen van het lid 
            De Rouwe
            (CDA) aan de minister van Verkeer en Waterstaat over het bericht «Treinverkeer Amersfoort stilgelegd na incident» (ingezonden
            25 juni 2010).
         </text:p>
      <text:p text:style-name="kamervragen">Antwoord van minister 
            Eurlings
            (Verkeer en Waterstaat) (ontvangen 11 augustus 2010) Zie ook Aanhangsel Handelingen, vergaderjaar 2009–2010, nr. 2864.
         </text:p>
      <text:h text:outline-level="2" text:style-name="stuktitel">Vraag 1
            </text:h>
      <text:p text:style-name="vraag">Bent u bekend met het bericht «Treinverkeer Amersfoort stilgelegd na incident»<text:note text:id="ID-2010Z09917-d28e82" text:note-class="footnote"><text:note-citation text:label="1">1</text:note-citation><text:note-body><text:p> Nu.nl, 23 juni 2010.</text:p></text:note-body></text:note> en met de campagne «Blikschade: zoek een parkeerplaats»? 
            </text:p>
      <text:h text:outline-level="2" text:style-name="stuktitel">Antwoord 1
            </text:h>
      <text:p text:style-name="antwoord">Ja.</text:p>
      <text:h text:outline-level="2" text:style-name="stuktitel">Vraag 2
            </text:h>
      <text:p text:style-name="vraag">Wie heeft op 23 juni 2010 besloten het treinverkeer rond Amersfoort volledig stil te leggen en met welk doel gebeurde dat?
               Ging het er daarbij om te achterhalen wat er mis was gegaan of om het kijken of er strafbare feiten zijn begaan? In welk gebied
               c.q. op welke locatie hebben de werkzaamheden daartoe plaatsgevonden?
            </text:p>
      <text:h text:outline-level="2" text:style-name="stuktitel">Antwoord 2
            </text:h>
      <text:p text:style-name="antwoord">Op 23 juni 2010 omstreeks 7.00 uur heeft de treindienstleider (ProRail), nadat hij had vastgesteld dat twee treinen dreigden
               te botsen, alarmoproepen gegeven. Het doel hiervan was het voorkomen van onveilige situaties. Daarna heeft de treindienstleider
               een aantal sporen buiten gebruik genomen voor onderzoek op eventuele schade en juiste werking van de infrastructuur.
            </text:p>
      <text:p text:style-name="antwoord">Vervolgens hebben het KLPD en de Inspectie Verkeer en Waterstaat aan ProRail de opdracht gegeven de situatie rond de beide
               betrokken treinen te bevriezen ten behoeve van het onderzoek naar de oorzaak van het incident. ProRail heeft, met toestemming
               van het KLPD en de Inspectie Verkeer en Waterstaat, de wissels en de seinen gecontroleerd op de juiste werking ervan. Om 10.57
               uur, nadat de voor de veilige hervatting van de treindienst noodzakelijke controles waren afgerond, heeft ProRail de buiten
               dienst gestelde sporen weer in gebruik genomen.  
            </text:p>
      <text:p text:style-name="antwoord">Echter door de beperking in de infrastructuur en de bevriezing van een deel van het emplacement op verzoek van het KLPD is
               de treindienst en de logistiek rond dit drukke knooppunt ernstig ontregeld geraakt en strandden te veel treinen in een kort
               tijdsbestek in Amersfoort en de directe omgeving. Dit heeft ProRail doen besluiten het treinverkeer van en naar Amersfoort
               tijdelijk te staken van 7.41 uur tot 9.39 uur. In deze tijdspanne is onderzoek uitgevoerd door de Inspectie Verkeer en Waterstaat
               en het KLPD en zijn de door gestrande treinen bezette sporen vrij gemaakt en gestrande treinen in de buurt binnen gehaald.
            </text:p>
      <text:p text:style-name="antwoord">Vanaf 9.39 uur was weer gedeeltelijk treinverkeer mogelijk en na de noodzakelijke controles aan de infrastructuur was vanaf
               10.57 uur weer normaal treinverkeer op het gehele emplacement mogelijk.
            </text:p>
      <text:h text:outline-level="2" text:style-name="stuktitel">Vraag 3
            </text:h>
      <text:p text:style-name="vraag">Kunt u aangeven waarom bij incidenten op het hoofdwegennet juist gestreefd wordt naar het zo veel mogelijk vrijmaken van de
               infrastructuur na een ongeval bijvoorbeeld, om de verkeersdoorstroming in stand te houden, terwijl bij incidenten op het spoor
               direct het treinverkeer in de ruime omgeving wordt stilgelegd?
            </text:p>
      <text:h text:outline-level="2" text:style-name="stuktitel">Antwoord 3
            </text:h>
      <text:p text:style-name="antwoord">Ook op het spoor wordt gestreefd naar maximale doorstroming na een incident. Het is daarbij de bedoeling om het treinverkeer
               zo beperkt mogelijk stil te leggen. Daarbij moet ProRail vanzelfsprekend wel de aanwijzingen van het KLPD en de Inspectie
               Verkeer en Waterstaat opvolgen in verband met het noodzakelijke onderzoek. 
            </text:p>
      <text:p text:style-name="antwoord">Dit specifieke incident betrof een «stoptonend sein passage<text:note text:id="ID-3060-d28e124" text:note-class="footnote"><text:note-citation text:label="2">2</text:note-citation><text:note-body><text:p> STS passage.</text:p></text:note-body></text:note>». Voor de afhandeling van deze categorie incidenten hebben ProRail, NS, het Openbaar Ministerie en het KLPD afspraken vastgelegd
               in het «Handhavingprotocol STS passage». De daarin beschreven werkwijze en procedures zijn bij dit incident in Amersfoort
               gevolgd. 
            </text:p>
      <text:h text:outline-level="2" text:style-name="stuktitel">Vraag 4
            </text:h>
      <text:p text:style-name="vraag">Was het achteraf mogelijk geweest om een deel van het station Amersfoort in gebruik te houden, bijvoorbeeld door het treinverkeer
               in één richting te leiden en/of een deel van de perrons in gebruik te houden waar het incident niet plaatsvond? 
            </text:p>
      <text:h text:outline-level="2" text:style-name="stuktitel">Antwoord 4
            </text:h>
      <text:p text:style-name="antwoord">Dat is in eerste instantie ook gebeurd. Echter vanaf 07.41 uur moest toch het treinverkeer op het gehele emplacement stilgelegd
               worden om de logistieke knoop die was ontstaan, door het stranden van te veel treinen in een kort tijdsbestek, te ontwarren.
               
            </text:p>
      <text:h text:outline-level="2" text:style-name="stuktitel">Vraag 5
            </text:h>
      <text:p text:style-name="vraag">Bent u bereid de procedures zo aan te passen dat bij het stilleggen van een gedeelte van het treinverkeer, indien enigszins
               mogelijk, ruimte beschikbaar blijft zodat het overige treinverkeer zoveel mogelijk ongehinderd doorgang kan vinden?
            </text:p>
      <text:h text:outline-level="2" text:style-name="stuktitel">Antwoord 5
            </text:h>
      <text:p text:style-name="antwoord">Afgezien van de hierboven beschreven afgesproken procedures met het Openbaar Ministerie, het KLPD en de Inspectie Verkeer
               en Waterstaat betreft het hier procedures van ProRail en de vervoerders. Ik heb er bij ProRail op aangedrongen om deze procedures
               naar aanleiding van dit incident met name op het aspect «doorstroming» grondig met de andere betrokken partijen te evalueren
               en eventueel aan te passen, en mij over de resultaten daarvan te informeren. Ik zal deze vervolgens beoordelen op het aspect
               «doorstro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