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59</text:p>
      <text:p text:style-name="kamervragen">Vragen van de leden 
            Wolbert
            en 
            Hamer
            (beiden PvdA) aan de minister van Volksgezondheid, Welzijn en Sport over bezuinigingen op de thuiszorg (ingezonden 3 juni
            2010).
         </text:p>
      <text:p text:style-name="kamervragen">Antwoord van minister 
            Klink
            (Volksgezondheid, Welzijn en Sport) (ontvangen 11 augustus 2010) 
         </text:p>
      <text:h text:outline-level="2" text:style-name="stuktitel">Vraag 1
            </text:h>
      <text:p text:style-name="vraag">Bent u op de hoogte van het persbericht waarin staat dat de VNG boos is over korting van 200 miljoen euro op de Wet maatschappelijke
               ondersteuning (Wmo)?<text:note text:id="ID-2010Z09082-d28e85" text:note-class="footnote"><text:note-citation text:label="1">1</text:note-citation><text:note-body><text:p> Persbericht VNG, 1 juni 2010.</text:p></text:note-body></text:note>
               
            </text:p>
      <text:h text:outline-level="2" text:style-name="stuktitel">Antwoord 1
            </text:h>
      <text:p text:style-name="antwoord">Ja.</text:p>
      <text:h text:outline-level="2" text:style-name="stuktitel">Vraag 2
            </text:h>
      <text:p text:style-name="vraag">Is het waar dat u van plan bent 200 miljoen euro bij de gemeenten weg te halen, bestemd voor huishoudelijke hulp? Zo ja, hoe
               is dit bedrag opgebouwd? Zo nee, waar baseert de VNG dit bedrag en het persbericht op?
            </text:p>
      <text:h text:outline-level="2" text:style-name="stuktitel">Antwoord 2
            </text:h>
      <text:p text:style-name="alineagroep.end">Op 8 juli jl. heeft bestuurlijk overleg plaatsgevonden tussen het Rijk en de VNG over het Wmo-budget 2011 en latere jaren.
                  Dit naar aanleiding van het advies van de onafhankelijke derde, het SCP. In dat overleg is onder andere gesproken over een
                  structurele neerwaartse bijstelling van het budget van € 200 miljoen, die in de junicirculaire van het gemeentefonds reeds
                  is aangekondigd. In het bestuurlijk overleg is voorts gesproken over een structurele aanpassing van het financieel arrangement.
                  De genoemde neerwaartse bijstelling hangt samen met een te bereiken doelmatigheidswinst en verwachte lagere uitgaven voor
                  pgb’s.
               </text:p>
      <text:p text:style-name="alineagroep">In het bestuurlijk overleg is geen overeenstemming bereikt over het Wmo-budget 2011 en latere jaren en een nieuw financieel
                  arrangement. Daarom volgt in september opnieuw overleg tussen het Rijk en de VNG. 
               </text:p>
      <text:p text:style-name="alineagroep.end">Na definitieve afronding van het bestuurlijk overleg zal ik uw Kamer en de gemeenten informeren over de uitkomsten. </text:p>
      <text:h text:outline-level="2" text:style-name="stuktitel">Vraag 3
            </text:h>
      <text:p text:style-name="vraag">Is het waar dat u dit geld wilt gebruiken om de overschrijdingen bij o.a. de medisch specialisten op te vangen?</text:p>
      <text:h text:outline-level="2" text:style-name="stuktitel">Antwoord 3
            </text:h>
      <text:p text:style-name="antwoord">De overschrijdingen van medische specialisten spelen geen rol bij het bepalen van de omvang van het budget voor huishoudelijke
               hulp. Het Wmo-budget dient voor gemeenten adequaat te zijn voor het uitvoeren van hun wettelijke taken.
            </text:p>
      <text:h text:outline-level="2" text:style-name="stuktitel">Vraag 4
            </text:h>
      <text:p text:style-name="vraag">Is het waar dat u een bestaande afspraak over de uitvoeringskosten Wmo schendt door deze niet per 2010 te vergoeden, maar
               pas in 2011 en voor een lager bedrag?
            </text:p>
      <text:h text:outline-level="2" text:style-name="stuktitel">Antwoord 4
            </text:h>
      <text:p text:style-name="antwoord">Met de VNG is in het bestuurlijk overleg financiële verhoudingen van 9 april 2008 het volgende afgesproken: «Er vindt onderzoek plaats naar
               de hoogte van de kosten voor een doelmatige uitvoering van de nieuwe Wmo-taken. Dit onderzoek is gereed in het voorjaar van
               2010. In het bestuurlijk overleg financiële verhoudingen van het voorjaar 2010 wordt besloten over een eventuele aanpassing
               van het structurele uitvoeringsbudget vanaf 2010 dat onderdeel uitmaakt van het gemeentefonds». 
            </text:p>
      <text:p text:style-name="antwoord">Compensatie vanaf 2010 is derhalve een kwestie van bestuurlijke weging door de gemeentefondsbeheerders, VWS en de VNG. </text:p>
      <text:p text:style-name="antwoord">Zoals in het antwoord van vraag 2 is aangegeven zijn we nog in overleg met de VNG over het budget 2011 en latere jar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