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58</text:p>
      <text:p text:style-name="kamervragen">Vragen van de leden 
            Fritsma
            en 
            Lucassen
            (beiden PVV) aan de minister voor Wonen, Wijken en Integratie over het bericht dat asielzoekers sneller een huis krijgen (ingezonden
            2 juli 2010).
         </text:p>
      <text:p text:style-name="kamervragen">Antwoord van minister 
            Van Middelkoop
            (Wonen, Wijken en Integratie), mede namens de minister van Justitie (ontvangen 11 augustus 2010).
         </text:p>
      <text:h text:outline-level="2" text:style-name="stuktitel">Vraag 1
            </text:h>
      <text:p text:style-name="vraag">Heeft u kennisgenomen van het bericht «Asielzoekers krijgen sneller huis»?<text:note text:id="ID-2010Z10472-d28e87" text:note-class="footnote"><text:note-citation text:label="1">1</text:note-citation><text:note-body><text:p> http://www.spitsnieuws.nl/archives/binnenland/2010/07/asielzoekers_krijgen_sneller_h.html</text:p></text:note-body></text:note>
               
            </text:p>
      <text:h text:outline-level="2" text:style-name="stuktitel">Antwoord 1
            </text:h>
      <text:p text:style-name="antwoord">Ja.</text:p>
      <text:h text:outline-level="2" text:style-name="stuktitel">Vraag 2
            </text:h>
      <text:p text:style-name="vraag">Is de berichtgeving waar, dat een zogenaamde «Taskforce Thuisgeven» alles in het werk gaat stellen om een groep van duizenden
               asielzoekers snel aan een woning te helpen?
            </text:p>
      <text:h text:outline-level="2" text:style-name="stuktitel">Antwoord 2
            </text:h>
      <text:p text:style-name="antwoord">Ja. Het betreft hier de huisvesting van zogenaamde vergunninghouders, asielzoekers die na een zorgvuldige procedure een verblijfsvergunning
               hebben gekregen en in een asielzoekerscentrum verblijven in afwachting van hun huisvesting.  De plaatsen die zij nu bezet
               houden, dienen vrij te komen voor asielzoekers die nog in procedure zijn en zelf dienen zij zo snel mogelijk te gaan participeren
               in de Nederlandse samenleving. Om die reden krijgt elke gemeente op grond van de Huisvestingswet een taakstelling voor de
               huisvesting met voorrang van een aantal vergunninghouders naar rato van het aantal inwoners. In de huisvesting van deze groep
               is een achterstand ontstaan. Per 1 juli 2010 bedraagt deze bijna 2 200 vergunninghouders. Daarnaast dienen er tot 1 januari
               2011 5 400 nieuwe vergunninghouders gehuisvest te worden. Ter verduidelijking: het betreft hier dus geen nieuwe of extra groep.
               
            </text:p>
      <text:p text:style-name="antwoord">Het is om twee redenen van groot belang dat deze achterstand snel wordt weggewerkt: ten eerste is het voor de vergunninghouders
               belangrijk zo snel mogelijk aan de inburgering, de integratie en de participatie aan de Nederlandse samenleving te beginnen.
               Ten tweede zijn er onnodige kosten gemoeid met het te lang verblijven in de COA-centra. 
            </text:p>
      <text:p text:style-name="antwoord">De Minister van Justitie en ik hebben om de hiervoor genoemde redenen de Taskforce Thuisgeven in het leven geroepen om de
               achterstanden bij de huisvesting van deze vergunninghouders in te lopen. Tevens heeft de Taskforce opdracht daarbij nadrukkelijk
               de inburgering en participatie te bevorderen. Het is in ieders belang dat de weg naar scholing en werk ingeslagen wordt.
            </text:p>
      <text:h text:outline-level="2" text:style-name="stuktitel">Vraag 3
            </text:h>
      <text:p text:style-name="vraag">Deelt u de mening dat een dergelijk «huisvestingsoffensief» voor zo’n grote groep asielzoekers onvermijdelijk gevolgen heeft
               voor andere mensen die op de wachtlijst voor een huurwoning staan? Zo nee, waarom niet?
            </text:p>
      <text:h text:outline-level="2" text:style-name="stuktitel">Antwoord 3
            </text:h>
      <text:p text:style-name="antwoord">Nee, die mening deel ik niet. De doelstelling is de achterstand in 12 maanden weg te werken. Normaliter vinden in een dergelijke
               periode ruim 190 000 mutaties plaats binnen de sociale huurwoningvoorraad. Het huisvesten van de genoemde groep vergunninghouders
               binnen dat geheel heeft een zeer gering effect.
            </text:p>
      <text:h text:outline-level="2" text:style-name="stuktitel">Vraag 4 en 5
            </text:h>
      <text:p text:style-name="vraag">Deelt u de mening dat het zeer onrechtvaardig is voor andere mensen die wachten op een huurwoning dat men deze groep asielzoekers
               voorrang verleent? Zo nee, waarom niet?
            </text:p>
      <text:p text:style-name="vraag">Bent u bereid maatregelen te treffen om te voorkomen dat reguliere woningzoekenden de dupe worden van dit plan om asielzoekers
               te bevoordelen? Zo ja, om welke maatregelen gaat het? Zo nee, waarom niet?
            </text:p>
      <text:h text:outline-level="2" text:style-name="stuktitel">Antwoord 4 en 5
            </text:h>
      <text:p text:style-name="antwoord">Zoals eerder aangegeven betreft het een relatief gering aantal vergunninghouders dat om redenen van kostenefficiëntie, inburgering
               en participatie zo snel mogelijk buiten de asielzoekerscentra gehuisvest moet worden. Om dit te verwezenlijken is in de Huisvestingswet
               verankerd dat deze groep met voorrang gehuisvest wordt.
            </text:p>
      <text:p text:style-name="antwoord">Met verwijzing naar het antwoord op vraag 3, bestrijd ik dat reguliere woningzoekenden de dupe zijn van de uit de Huisvestingswet
               voortvloeiende taakstelling en ik zie derhalve geen redenen maatregelen te treffen.
            </text:p>
      <text:h text:outline-level="2" text:style-name="stuktitel">Vraag 6
            </text:h>
      <text:p text:style-name="vraag">Bent u bereid maatregelen te treffen om de instroom van asielzoekers en andere vreemdelingen te beperken? Zo nee, waarom niet?</text:p>
      <text:h text:outline-level="2" text:style-name="stuktitel">Antwoord 6
            </text:h>
      <text:p text:style-name="antwoord">Het kabinet heeft in de afgelopen periode een aantal maatregelen genomen om de asielprocedure te verbeteren. De verbeterde
               asielprocedure is op 1 juli 2010 ingevoerd en zal leiden tot snellere en zorgvuldigere afhandeling van asielaanvr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