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7</text:p>
      <text:p text:style-name="kamervragen">Vragen van het lid 
            Ulenbelt
            (SP) aan de minister van Sociale Zaken en Werkgelegenheid  over behandeling van buitenlandse arbeiders in de Eemsmond (ingezonden
            2 juli 2010).
         </text:p>
      <text:p text:style-name="kamervragen">Antwoord van minister 
            Donner
            (Sociale Zaken en Werkgelegenheid), mede namens de minister van Justitie (ontvangen 11 augustus 2010).
         </text:p>
      <text:h text:outline-level="2" text:style-name="stuktitel">Vraag 1 en 2
            </text:h>
      <text:p text:style-name="vraag">Wat is uw reactie op het bericht  over behandeling van Portugese arbeiders door een onderaannemer, Ha-Sa Insaat, van RWE-Essent?<text:note text:id="ID-2010Z10484-d28e84" text:note-class="footnote"><text:note-citation text:label="1">1</text:note-citation><text:note-body><text:p> http://www.fnvbondgenoten.nl/fnvbondgenoten/regio_noord/rwe_essent_eemshaven_loonvorderi/</text:p></text:note-body></text:note>
               
            </text:p>
      <text:p text:style-name="vraag">Wilt u de Arbeidsinspectie een onderzoek laten instellen naar de juistheid van het bericht en de Tweede Kamer van de bevindingen
               op de hoogte stellen? Zo nee, waarom niet?
            </text:p>
      <text:h text:outline-level="2" text:style-name="stuktitel">Antwoord 1 en 2
            </text:h>
      <text:p text:style-name="antwoord">Ik heb kennisgenomen van de berichtgeving over het geschil dat een aantal Portugese werknemers heeft met hun werkgever. Ik
               heb vernomen dat deze werknemers en de FNV inmiddels met de werkgever in gesprek zijn en (deels) tot een oplossing zijn gekomen.
               
            </text:p>
      <text:p text:style-name="antwoord">Het is niet aan mij om over dit arbeidsconflict een oordeel te vellen. </text:p>
      <text:p text:style-name="antwoord">Indien in het kader van het toezicht op de wet- en regelgeving door de Arbeidsinspectie mocht blijken dat de wet- en regelgeving
               wordt overtreden, zal daartegen worden opgetreden. 
            </text:p>
      <text:h text:outline-level="2" text:style-name="stuktitel">Vraag 3
            </text:h>
      <text:p text:style-name="vraag">Is de genoemde onderaannemer dezelfde die onder de naam Ha-Sa Insaat Taahhut Sanayi ve Ticaret voorkomt op de lijst van bedrijven,
               instellingen en organisaties toegelaten tot de kennismigrantenprocedure zoals gepubliceerd door de IND? Zo ja, heeft het bedrijf
               gebruik gemaakt van de kennismigranten regeling? Is dat op de correcte wijze gebeurd? Zo nee, welke maatregelen gaat u nemen?<text:note text:id="ID-2010Z10484-d28e115" text:note-class="footnote"><text:note-citation text:label="2">2</text:note-citation><text:note-body><text:p> http://www.ind.nl/nl/inbedrijf/wonenenwerken/kennismigranten/organisaties_in_procedure.asp</text:p></text:note-body></text:note>
               
            </text:p>
      <text:h text:outline-level="2" text:style-name="stuktitel">Antwoord 3
            </text:h>
      <text:p text:style-name="antwoord">Ha-Sa Insaat Taahhut Sanayi ve Ticaret komt voor op de lijst van bedrijven, die toegelaten zijn tot de kennismigrantenregeling.
               Het bedrijf heeft met het ondertekenen van een verklaring en het overleggen van een bewijs van inschrijving in de Kamer van
               Koophandel en een verklaring betalingsgedrag van de Belastingdienst voldaan aan de voorwaarden om toegelaten te worden tot
               deze regeling. Ha-Sa Insaat Taahhut Sanayi ve Ticaret heeft gebruik gemaakt van de kennismigrantenprocedure. Hierbij werd
               voldaan aan de voorwaarden voor de verlening van een verblijfsvergunning als kennismigrant. 
            </text:p>
      <text:p text:style-name="antwoord">Op verzoek van de Immigratie- en Naturalisatiedienst heeft de Arbeidsinspectie een onderzoek ingesteld naar de buitenlandse
               arbeidskrachten van dit bedrijf. Het onderzoek naar de kennismigranten van Ha-Sa Insaat Taahhut Sanayi ve Ticaret loopt momenteel
               nog. Als de bevindingen van de Arbeidsinspectie daartoe aanleiding geven en de werkgever zich niet houdt aan de geldende salariscriteria
               uit deze regeling, dan zal in het kader van de Wet arbeid vreemdelingen een boete worden opgelegd. In het uiterste geval kan
               de IND maatregelen nemen waardoor het bedrijf geen vreemdelingen meer over kan laten komen op grond van de kennismigrantenregeling.
               
            </text:p>
      <text:h text:outline-level="2" text:style-name="stuktitel">Vraag 4
            </text:h>
      <text:p text:style-name="vraag">Wilt u onderzoeken welke onderaannemers actief zijn in opdracht van RWE-Essent bij de werkzaamheden in de Eemsmond en of zij
               de wetten en regels met betrekking tot arbeidsomstandigheden, arbeidsovereenkomsten, belastingen, premieafdracht voor sociale
               zekerheid en pensioenen naleven? Zo nee, waarom niet.
            </text:p>
      <text:h text:outline-level="2" text:style-name="stuktitel">Antwoord 4
            </text:h>
      <text:p text:style-name="antwoord">De Belastingdienst en de Arbeidsinspectie houden in het kader van hun wettelijke taak toezicht op de naleving van de relevante
               wet- en regelgeving, ook als het gaat om onderaannemers.  Door de Arbeidinspectie wordt daarbij toegezien op de naleving van
               diverse wetten die het SZW terrein omvatten, zoals de Arbeidstijdenwet, de Arbeidsomstandighedenwet, de Wet arbeid vreemdelingen
               en de Wet minimumloon en minimumvakantiebijslag. 
            </text:p>
      <text:p text:style-name="antwoord">De Arbeidinspectie en de Belastingdienst voeren regelmatig overleg met RWE en Nuon over de toepassing van de wet- en regelgeving
               en de daaruit voortvloeiende rechten en plichten. Bovendien wordt er steekproefsgewijs gecontroleerd of men zich daadwerkelijk
               aan de Nederlandse wet- en regelgeving houdt. 
            </text:p>
      <text:p text:style-name="antwoord">Met betrekking tot het toezicht op de naleving van de Arbeidsomstandighedenwet en de Arbeidstijdenwet worden op de bouwplaatsen
               inspecties gehouden. Deze zullen worden geïntensiveerd naarmate er meer partijen op de bouwterreinen aan de slag gaan. Er
               zijn het afgelopen halfjaar diverse overtredingen geconstateerd, waarop gehandhaafd is. Deze hebben geleid tot een toezichtsbenadering,
               waarbij de structurele oorzaken van deze overtredingen worden aangepakt. Hierbij richt de Arbeidsinspectie zich zowel op de
               opdrachtgevers als op hoofd- en onderaannemers.
            </text:p>
      <text:h text:outline-level="2" text:style-name="stuktitel">Vraag 5 
            </text:h>
      <text:p text:style-name="vraag">Hoeveel buitenlandse werknemers zijn er bij de bouw van de kolencentrale in de Eemsmond betrokken? Om welke beroepen gaat
               het? Waarom is en wordt door de betrokken bedrijven geen personeel in Nederland geworven?
            </text:p>
      <text:h text:outline-level="2" text:style-name="stuktitel">Antwoord 5 
            </text:h>
      <text:p text:style-name="antwoord">Hoeveel buitenlandse werknemers er bij de bouw van de kolencentrale in de Eemsmond betrokken zijn is niet precies bekend.
               Dit wordt niet geregistreerd.  Naar schatting zijn momenteel enkele honderden buitenlandse arbeidskrachten in de Eemshaven
               werkzaam welk aantal de komende maanden fors kan oplopen. Het gaat daarbij voor een groot deel om laaggeschoold personeel
               werkzaam als betonvlechter, betonstorter en ijzervlechter als mede timmerlieden en hijskraanmachinisten.
            </text:p>
      <text:p text:style-name="antwoord">Werkgevers kunnen gebruik maken van buitenlandse arbeidskrachten mits zij daarbij voldoen aan de vigerende wet- en regelgeving
               op dat terrein. Voor werknemers uit de EU-landen geldt dat sprake is van vrij verkeer van werknemers. Alleen voor werknemers
               afkomstig uit Roemenië en Bulgarije heeft de werkgever een tewerkstellingsvergunning nodig. In dat geval toetst UWV Werkbedrijf
               of er binnenlands aanbod is van arbeidskrachten die de werkzaamheden kunnen verrichten. Indien er binnenlands aanbod is dat
               het werk kan verrichten, wordt geen tewerkstellingsvergunning verstrekt. 
            </text:p>
      <text:p text:style-name="antwoord">Ingeval van kennismigranten die voldoen aan de salariscriteria  voor de procedure voor kennismigranten (in 2010: € 50 183
               voor werknemers van 30 jaar en ouder en € 36 801 voor werknemers onder de 30 jaar) wordt niet getoetst aan het binnenlands
               aanbod. In dat geval kunnen werkgevers ook zonder voorafgaande arbeidsmarkttoets gebruik maken van buitenlandse arbeidskrachten.
            </text:p>
      <text:h text:outline-level="2" text:style-name="kamervraagopmerking_kop">Toelichting:
            </text:h>
      <text:p text:style-name="kamervraagopmerking">Deze vragen dienen ter aanvulling op eerdere vragen terzake van de leden Van Dekken en Spekman (beiden PvdA), ingezonden 2 juli
               2010 (vraagnummer 2010Z1048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