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56</text:p>
      <text:p text:style-name="kamervragen">Vragen van de leden 
            Van Dekken
            en 
            Spekman
            (beiden PvdA) aan de minister van Sociale Zaken en Werkgelegenheid over de behandeling van Portugese werknemers bij de in
            aanbouw zijnde RWE-centrale in de Eemshaven (ingezonden 2 juli 2010).
         </text:p>
      <text:p text:style-name="kamervragen">Antwoord van minister 
            Donner
            (Sociale Zaken en Werkgelegenheid) (ontvangen 11 augustus 2010).
         </text:p>
      <text:h text:outline-level="2" text:style-name="stuktitel">Vraag 1, 2 en 3
            </text:h>
      <text:p text:style-name="vraag">Bent u bekend met het bericht «Actievoerende werknemers Eemshaven uit huis gezet»?<text:note text:id="ID-2010Z10483-d28e87" text:note-class="footnote"><text:note-citation text:label="1">1</text:note-citation><text:note-body><text:p> http://rtvnoord.nl/nieuws/nieuws.asp?pid=92888</text:p></text:note-body></text:note>
               
            </text:p>
      <text:p text:style-name="vraag">Wat is uw oordeel over het feit dat actievoeren voor betere werkomstandigheden en fatsoenlijke betaling in dit geval leidde
               tot een huisuitzetting?
            </text:p>
      <text:p text:style-name="vraag">Deelt u de mening dat hier sprake is van een grove schending van de rechten van de werknemers in kwestie? Zo nee, waarom niet?</text:p>
      <text:h text:outline-level="2" text:style-name="stuktitel">Antwoord 1, 2 en 3
            </text:h>
      <text:p text:style-name="antwoord">Ik heb kennisgenomen van de berichtgeving over het geschil dat een aantal Portugese werknemers heeft met hun werkgever. Ik
               heb vernomen dat deze werknemers en de FNV inmiddels met de werkgever in gesprek zijn en (deels) tot een oplossing zijn gekomen.
               
            </text:p>
      <text:p text:style-name="antwoord">Het is niet aan mij om over dit arbeidsconflict een oordeel te vellen. </text:p>
      <text:p text:style-name="antwoord">Indien in het kader van het toezicht op de wet- en regelgeving door de Arbeidsinspectie mocht blijken dat de wet- en regelgeving
               wordt overtreden, zal daartegen worden opgetreden. 
            </text:p>
      <text:h text:outline-level="2" text:style-name="stuktitel">Vraag 4
            </text:h>
      <text:p text:style-name="vraag">Is de Arbeidsinspectie recentelijk actief geweest in de buurt van de Eemshaven? Heeft zij kennis van de misstanden met de
               Portugese werknemers aldaar? Zo ja, heeft zij daarop actie ondernomen?
            </text:p>
      <text:h text:outline-level="2" text:style-name="stuktitel">Antwoord 4
            </text:h>
      <text:p text:style-name="antwoord">De Arbeidsinspectie is al langere tijd actief in de Eemshaven zowel wat betreft het toezicht op arbeidsomstandigheden als
               op arbeidsmarktfraude, dit in verband met de aanleg van een elektriciteitscentrale door Nuon en een poederkolencentrale door
               RWE. De Arbeidsinspectie en de Belastingdienst voeren met betrekking tot het toezicht op arbeidsmarktfraude periodieke gesprekken
               met de grote opdrachtgevers in de Eemshaven over de toepassing van wet- en regelgeving. Daarnaast wordt er steekproefsgewijs
               en op basis van meldingen gecontroleerd of bedrijven zich daadwerkelijk aan de Nederlandse wet- en regelgeving houden. Met
               betrekking tot het toezicht op arbeidsomstandigheden worden sinds 2008 inspecties op de bouwplaatsen uitgevoerd.
            </text:p>
      <text:p text:style-name="antwoord">Tot op heden heeft de Arbeidsinspectie geen concrete klachten ontvangen van misstanden ten aanzien van Portugese arbeidskrachten
               werkzaam zijn in de Eemshaven. Inmiddels is door de Arbeidsinspectie wel een onderzoek naar de beloning van de Portugese werknemers
               gestart in het kader van de Wet minimumloon en vakantiebijslag.
            </text:p>
      <text:h text:outline-level="2" text:style-name="stuktitel">Vraag 5
            </text:h>
      <text:p text:style-name="vraag">Wat gaat de regering doen om ervoor te zorgen dat deze werknemers zich zo spoedig mogelijk, doch in ieder geval voor het verstrijken
               van hun uitzendtermijn over enkele maanden, verzekerd weten van de arbeidsomstandigheden en betalingen waar zij eenvoudigweg
               recht op hebben in Nederland?
            </text:p>
      <text:h text:outline-level="2" text:style-name="stuktitel">Antwoord 5
            </text:h>
      <text:p text:style-name="antwoord">Ten behoeve van Portugese werknemers, die vaak als tijdelijke krachten in de zomermaanden in Nederland werkzaam zijn, wordt
               op verschillende wijzen voorzien in informatie over rechten en plichten bij het verrichten van arbeid. Via algemene voorlichting
               (via de website van de Arbeidsinspectie) en specifieke informatiebijeenkomsten wordt gericht informatie gegeven aan werknemers,
               onder meer door verspreiding van flyers over de rechten en plichten bij het verrichten van arbeid in Nederland. Sinds 2008
               bestaat een digitaal aangiftepunt waar men in het Portugees klachten in kan dienen die vervolgens door de Arbeidsinspectie
               worden onderzocht. 
            </text:p>
      <text:p text:style-name="antwoord">Met de Portugese overheid is in september 2007 een Memorandum of Understanding (MOU) getekend, waarin nadere afspraken zijn
               gemaakt over samenwerking en informatie-uitwisseling op het terrein van de sociale- en arbeidswetgeving. Uit contacten met
               de Portugese overheid is gebleken dat de manier waarop het werk in Nederland georganiseerd is, sterk verschilt van de Portugese.
               Zo wordt in Nederland bijvoorbeeld veel meer via collectieve arbeidsovereenkomsten geregeld dan in Portugal. 
            </text:p>
      <text:p text:style-name="antwoord">Zoals gemeld heeft de Arbeidsinspectie naar aanleiding van de berichtgeving inmiddels een onderzoek gestart in het kader van
               de Wet minimumloon en vakantiebijslag. Indien uit dat onderzoek blijkt dat de werkgever onder het minimumloon heeft betaald,
               kan hem een last tot dwangsom worden opgelegd om het alsnog verschuldigde loon na te beta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