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53</text:p>
      <text:p text:style-name="kamervragen">Vragen van het lid 
            Jadnanansing
            (PvdA) aan de minister van Onderwijs, Cultuur en Wetenschap over de gebrekkige informatievoorziening door onderwijsinstellingen
            over het collegegeld bij een tweede studie (ingezonden 20 juli 2010).
         </text:p>
      <text:p text:style-name="kamervragen">Antwoord van staatssecretaris 
            Van Bijsterveldt-Vliegenthart
            (Onderwijs, Cultuur en Wetenschap) (ontvangen 11 augustus 2010).
         </text:p>
      <text:h text:outline-level="2" text:style-name="stuktitel">Vraag 1
            </text:h>
      <text:p text:style-name="vraag">Heeft u kennisgenomen van het onderzoek van het Interstedelijk Studenten Overleg (ISO) met betrekking tot de informatievoorziening
               door onderwijsinstellingen in het hoger onderwijs rond de voorwaarden en hoogte van het collegegeld bij een tweede studie?<text:note text:id="ID-2010Z11119-d28e82" text:note-class="footnote"><text:note-citation text:label="1">1</text:note-citation><text:note-body><text:p> ISO – Onderzoek naar de Informatievoorziening Collegegeld Tweede Studie, juli 2010.</text:p></text:note-body></text:note>
               
            </text:p>
      <text:h text:outline-level="2" text:style-name="stuktitel">Antwoord 1
            </text:h>
      <text:p text:style-name="antwoord">Ja.</text:p>
      <text:h text:outline-level="2" text:style-name="stuktitel">Vraag 2
            </text:h>
      <text:p text:style-name="vraag">Hoe beoordeelt u de conclusies, zoals die worden gedaan naar aanleiding van dit onderzoek, over gebrekkige en incorrecte informatie
               richting studenten?
            </text:p>
      <text:h text:outline-level="2" text:style-name="stuktitel">Antwoord 2
            </text:h>
      <text:p text:style-name="antwoord">Uit de steekproef van het ISO bleek dat sommige medewerkers niet goed op de hoogte waren van de stand van zaken op hun instelling;
               sommige medewerkers gaven aan dat zij de laatste regelingen niet altijd tijdig te horen kregen van hun bestuur. Ook op de
               websites was de informatie soms onvolledig. 
            </text:p>
      <text:p text:style-name="antwoord">Voor studenten die nu een studie kiezen voor het studiejaar 2011–2011 is het lastig als deze informatie bij de instellingen
               niet tijdig op orde is.
            </text:p>
      <text:h text:outline-level="2" text:style-name="stuktitel">Vraag 3
            </text:h>
      <text:p text:style-name="vraag">Bent u van mening dat het zorgwekkend is dat zo vlak voor aanvang van het nieuwe studiejaar de informatievoorziening op diverse
               hogescholen en universiteiten gebrekkig, incompleet en in gevallen ook incorrect lijkt te zijn?
            </text:p>
      <text:h text:outline-level="2" text:style-name="stuktitel">Antwoord 3
            </text:h>
      <text:p text:style-name="antwoord">Ja, dit schept voor studenten onnodige verwarring.</text:p>
      <text:h text:outline-level="2" text:style-name="stuktitel">Vraag 4
            </text:h>
      <text:p text:style-name="vraag">Welke afspraken heeft u eerder gemaakt met de diverse partners (onder andere de vereniging van universiteiten en de vereniging
               van hogescholen) binnen het hoger onderwijs om te zorgen dat voor aanvang van het nieuwe studiejaar duidelijke en correcte
               informatievoorziening kunnen geven?
            </text:p>
      <text:h text:outline-level="2" text:style-name="stuktitel">Antwoord 4
            </text:h>
      <text:p text:style-name="antwoord">Toen de wet versterking besturing is aangenomen is in mei 2010 door OCW de juiste informatie verspreid op de website van de
               rijksoverheid, op de website van DUO/IB-groep voor zowel instellingen als studenten en aan de koepels VSNU en HBO-raad. Ook
               heeft DUO/IB-groep informatie aan de instellingen verstrekt in haar digitale nieuwsbrief.
            </text:p>
      <text:p text:style-name="antwoord">Doel was de informatie zo eenduidig mogelijk te verspreiden. Het ISO heeft zijn tevredenheid getoond over deze acties.</text:p>
      <text:p text:style-name="antwoord">Aan de koepels VSNU en HBO-raad is gevraagd de informatieverspreiding aan de instellingen ter hand te nemen, bij voorkeur
               met dezelfde voorlichtingstekst als de andere informatiebronnen om verwarring te voorkomen. Het is de verantwoorde-lijkheid
               van koepels en instellingsbesturen om hun voorlichting tijdig op orde te hebben.
            </text:p>
      <text:h text:outline-level="2" text:style-name="stuktitel">Vraag 5 
            </text:h>
      <text:p text:style-name="vraag">Is het mogelijk dat in deze fase verschillende onderwijsinstellingen nog geen bedragen kunnen noemen voor studies waarvoor
               het instellingscollegegeld van toepassing is? Bent u van mening dat dit wel cruciale informatie is voor studenten die in september
               aan een tweede studie willen beginnen en nu de kosten moeten kunnen inschatten? 
            </text:p>
      <text:h text:outline-level="2" text:style-name="stuktitel">Antwoord 5
            </text:h>
      <text:p text:style-name="antwoord">Het is aan de instellingen om de hoogte van het instellingscollegegeld vast te stellen.</text:p>
      <text:p text:style-name="antwoord">Vanuit de overheid is er voor de instellingen geen belemmering om het collegegeld  op dit moment vast te stellen en bekend
               te maken.
            </text:p>
      <text:h text:outline-level="2" text:style-name="stuktitel">Vraag 6
            </text:h>
      <text:p text:style-name="vraag">Bent u bereid om op korte termijn aan de bel te trekken bij de diverse partners zodat studenten wel voorzien worden van de
               benodigde en correcte informatie over het volgen van een tweede studie bij een HBO- of universitaire instelling?
            </text:p>
      <text:h text:outline-level="2" text:style-name="stuktitel">Antwoord 6
            </text:h>
      <text:p text:style-name="antwoord">In mei 2010 is door OCW een brede voorlichtingsactie uitgevoerd om de juiste informatie over collegegeld te verspreiden. Zie
               hiervoor het antwoord op vraag 4. 
            </text:p>
      <text:p text:style-name="antwoord">Het ISO is hiervan op de hoogte gesteld en heeft zijn tevredenheid hierover uitgesproken.</text:p>
      <text:p text:style-name="antwoord">Bij wijzigingen zal deze informatie geactualiseerd worden.</text:p>
      <text:p text:style-name="antwoord">Op dit moment is het aan de instellingen om de informatievoorziening correct en op tijd weer te geven.</text:p>
      <text:h text:outline-level="2" text:style-name="kamervraagopmerking_kop">Toelichting:
            </text:h>
      <text:p text:style-name="kamervraagopmerking">Deze vragen dienen ter aanvulling op eerdere vragen terzake van het lid Van der Ham (D66), ingezonden 20 juli 2010 (vraagnummer
               2010Z1110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