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52</text:p>
      <text:p text:style-name="kamervragen">Vragen van het lid 
            Dijkgraaf
            (SGP) aan de minister van Landbouw, Natuurbeheer en Voedselkwaliteit over de stand van zakenbrief inzake MKZ Kootwijkerbroek
            en het rapport van de Stichting Onderzoek MKZ Kootwijkerbroek (ingezonden 13 juli 2010).
         </text:p>
      <text:p text:style-name="kamervragen">Antwoord van minister 
            Verburg
            (Landbouw, Natuur en Voedselkwaliteit) (ontvangen 13 september 2010). 
         </text:p>
      <text:h text:outline-level="2" text:style-name="stuktitel">Vraag 1
            </text:h>
      <text:p text:style-name="vraag">Is het waar dat bij de RT-PCR-testen op monstermateriaal van het bedrijf uit Kootwijkerbroek op 22 maart 2001 en 25 maart
               2001 interne controles niet goed waren uitgevoerd en de uitslagen daarom niet positief geïnterpreteerd hadden mogen worden?
               Zo ja, waarom is bij de beantwoording van schriftelijke vragen van de leden Atsma en Mosterd (17 januari 2002; kenmerk VVA
               02.67/GK) dan aangegeven dat op 25 maart 2001 het betreffende heparinemonster positief bevonden is in de RT-PCR-test en zet
               u in uw brief van 8 juli jl. uiteen dat de RT- PCR-testen conform geldende protocollen zijn uitgevoerd? 
            </text:p>
      <text:h text:outline-level="2" text:style-name="stuktitel">Antwoord 1
            </text:h>
      <text:p text:style-name="antwoord">Het is juist dat bij de gebruikte RT-PCR testen op 22 maart en 25 maart 2001 bij het monster van het bedrijf Teunissen uit
               Kootwijkerbroek wel een positief signaal werd gezien. Omdat de controles niet voldeden om het testmonster juist te interpreteren,
               is het heparine monster op 27 maart 2001 in duplo opnieuw getest in de RT-PCR. In deze test was de uitslag wederom positief
               voor MKZ-virus in beide duplo monsters en nu voldeden de controles wel. Het positieve RT-PCR resultaat op 27 maart heeft de
               eerste indicatie van besmetting bevestigd.  
            </text:p>
      <text:p text:style-name="antwoord">Zoals ik in mijn brief van 8 juli jl. (TK 29 683, nr. 58) heb aangegeven, is de beslissing om het bedrijf Teunissen in Kootwijkerbroek besmet te verklaren gebaseerd op de uitslag
               van virusisolatie op lammerniercellen op 27 maart 2001, gevolgd door typering van het virus door middel van de antigeen detectie
               ELISA. Dit waren de destijds geaccrediteerde testen. Bovendien werd MKZ-virus wederom aangetoond door middel van virusisolatie
               uit een onafhankelijk tweede monster van hetzelfde dier dat twee dagen later is genomen.
            </text:p>
      <text:h text:outline-level="2" text:style-name="stuktitel">Vraag 2
            </text:h>
      <text:p text:style-name="vraag">Doelt u in uw brief over de stand van zaken mond- en klauwzeer Kootwijkerbroek (d.d. 8 juli 2010) in het antwoord op vraag
               3 op de uitvoering van de virusisolatie of de IDAS ELISA-test? Kunt u bevestigen dat, zoals de afbeelding op het MKZ virusisolatieprotocol
               P30 aangeeft, op elke plaat twee posities met dezelfde aanduiding (a, b of c) aanwezig waren en bij de virusisolatie van de
               betreffende monsters op de ene positie a (of b, of c) materiaal van praktijkgeval 26 gedeponeerd werd en op de andere positie
               met dezelfde aanduiding materiaal van praktijkgeval 29?<text:note text:id="ID-2010Z10849-d28e95" text:note-class="footnote"><text:note-citation text:label="1">1</text:note-citation><text:note-body><text:p> Brief minister Verburg, d.d. 8 juli 2010, over de «stand van zaken mond- en klauwzeer Kootwijkerbroek» Zaaknummer 2010Z10681)
               </text:p></text:note-body></text:note>
               
            </text:p>
      <text:h text:outline-level="2" text:style-name="stuktitel">Antwoord 2
            </text:h>
      <text:p text:style-name="antwoord">In mijn brief van 8 juli 2010 ben ik uitgebreid ingegaan op de uitslag. Vraag 3 had betrekking op de virusisolatie, dus mijn
               antwoord had betrekking op het virusisolatieprotocol. Zoals ik in mijn antwoord van 8 juli 2010 heb aangegeven worden de monsters
               normaal in duplo getest, d.w.z. dat er twee wells (uithollingen) van een plaat – die bestaat uit zes wells, dus zes testposities
               – gebruikt worden. Normaliter worden beide posities a gebruikt voor een duplo bepaling van een monster, de beide posities
               b voor een volgend monster etc. Vanwege het tekort aan lammerniercellen is de test in enkelvoud uitgevoerd. Ik kan derhalve
               bevestigen dat de ene positie a (bovenste) is gebruikt voor praktijkgeval 26 en de andere positie a (onderste) voor praktijkgeval
               29. 
            </text:p>
      <text:h text:outline-level="2" text:style-name="stuktitel">Vraag 3
            </text:h>
      <text:p text:style-name="vraag">Waarom is er voor gekozen om monstermateriaal van twee verschillende bedrijven op één plaat in te zetten?</text:p>
      <text:h text:outline-level="2" text:style-name="stuktitel">Antwoord 3
            </text:h>
      <text:p text:style-name="antwoord">Zoals ik in mijn vorige brief heb aangegeven, was de beperkte beschikbaarheid van lammerniercellen op dat moment de reden
               om de monsters slechts in enkelvoud te testen. Aangezien een «testplaat» uit zes wells bestaat en dit zes individuele testposities
               zijn, komt het vaker voor dat meerdere monsters, al dan niet van meerdere bedrijven, tijdens een viruskweek op één plaat worden
               getest.Elke well in de plaat is een afzonderlijke test en materiaal in een well heeft geen invloed op materiaal in de aangrenzende
               well. 
            </text:p>
      <text:h text:outline-level="2" text:style-name="stuktitel">Vraag 4
            </text:h>
      <text:p text:style-name="vraag">Kunt u bevestigen dat bij geen enkele test (van welke aard dan ook) op monstermateriaal van praktijkgeval 29 een positieve
               uitslag is geconstateerd?
            </text:p>
      <text:h text:outline-level="2" text:style-name="stuktitel">Antwoord 4
            </text:h>
      <text:p text:style-name="antwoord">Ja, dit kan ik bevestigen. De monsters van praktijkgeval 29 zijn op 21 maart genomen en in geen van deze zeven monsters zijn
               of MKZ-virus of antilichamen aangetoond. Op 31 maart 2001, 10 dagen na de eerste bemonstering, zijn van dit bedrijf opnieuw
               93 serum monsters genomen en ook in deze monsters zijn geen antilichamen tegen MKZ aangetoond.
            </text:p>
      <text:p text:style-name="antwoord">Overigens zijn de gegevens van dit bedrijf niet relevant voor de uitslag van het bedrijf in Kootwijkerbroek.</text:p>
      <text:h text:outline-level="2" text:style-name="stuktitel">Vraag 5
            </text:h>
      <text:p text:style-name="vraag">Is het waar dat de Wereldorganisatie voor dier gezondheid (OIE) voor het uitvoeren van een IDAS ELISA-test een test in triplo,
               zonder verdunning voorschrijft?  
            </text:p>
      <text:h text:outline-level="2" text:style-name="stuktitel">Antwoord 5
            </text:h>
      <text:p text:style-name="antwoord">Het klopt dat het OIE-handboek een IDAS ELISA test in triplo, zonder verdunning, beschrijft. Het handboek heeft evenwel tot
               doel de internationale handel te faciliteren door beschrijvingen te geven van de testen die voor de internationale handel
               kunnen worden gebruikt. Er geldt geen verplichting voor de overheid om de richtsnoeren uit het handboek te volgen voor de
               diagnostiek voor het bepalen van een dierziektebesmetting. 
            </text:p>
      <text:p text:style-name="antwoord">Daarom kon in 1996 de IDAS ELISA, waarin monsters onverdund in duplo worden getest, binnen ID-Lelystad worden gevalideerd
               en door de Raad van Accreditatie geaccrediteerd voor de diagnostiek van mond-en-klauwzeer in Nederland, op basis van ISO 17025.
               Zoals ik in mijn brief van 8 juli jl. heb aangegeven is de kans op een vals positieve uitslag bij duplo monsters kleiner dan
               0,01% waardoor ook het testen in duplo een betrouwbaar resultaat geeft. 
            </text:p>
      <text:h text:outline-level="2" text:style-name="stuktitel">Vraag 6
            </text:h>
      <text:p text:style-name="vraag">Waarom is bij de beantwoording van de vragen van het toenmalige lid Van den Brink (d.d. 30 januari 2003) verzwegen dat, zoals
               blijkbaar gebruikelijk, naast de test in duplo met onverdund materiaal, ook een test met verdund (1/5) materiaal is gedaan
               en dat deze laatste bij het monstermateriaal van het bedrijf uit Kootwijkerbroek eerder een negatieve dan een positieve uitslag
               vertoonde en waarom is dit ook verzwegen bij de beantwoording van vragen van de leden Atsma en Mosterd (17 januari 2002; kenmerk
               VVA 02.67/GK) waar expliciet wordt gemeld dat «alle gevonden absorptiewaarden ruim boven de grenswaarde van 0,2» liggen. Wat
               was dan de relevantie van deze test met verdund monstermateriaal en haar uitslag?
            </text:p>
      <text:h text:outline-level="2" text:style-name="stuktitel">Antwoord 6
            </text:h>
      <text:p text:style-name="antwoord">De uitslag van de IDAS ELISA wordt primair bepaald door de absorptiewaarden van beide onverdunde monsters (duplo’s). De 1/5
               verdunning kan soms aanvullende informatie over de typering van het MKZ-virus geven, maar is niet relevant voor de uitslag
               van een monster. Daarom is dat resultaat eerder niet expliciet gemeld. Bij het verstrekken van de protocollen zijn alle uitslagen
               van monsters van bedrijf Teunissen uit Kootwijkerbroek overhandigd, dus ook de uitslag van de 1/5 verdunning.
            </text:p>
      <text:h text:outline-level="2" text:style-name="stuktitel">Vraag 7
            </text:h>
      <text:p text:style-name="vraag">Is het waar dat bij een IDAS ELISA-test op monstermateriaal van het bedrijf in Kootwijkerbroek op 22 maart 2001 voor serotype
               O driemaal een netto absorptiewaarde hoger dan 0,2 werd gemeten, maar dat voor twee andere serotypen tegelijkertijd ook netto
               absorptiewaarden hoger dan 0,2 werden gemeten, waardoor de uitslag van deze test negatief was en is het waar dat vergelijkbare
               constateringen zijn gedaan bij IDAS ELISA-testen op monstermateriaal van andere bedrijven? Hoe is dit te rijmen met de in
               uw brief van 8 juli jl. vermeende betrouwbaarheid van de inperking van de IDAS ELISA-test tot één serotype als controle naast
               serotype O? 
            </text:p>
      <text:h text:outline-level="2" text:style-name="stuktitel">Antwoord 7
            </text:h>
      <text:p text:style-name="antwoord">Het is onjuist dat bij de IDAS ELISA test voor serotype O waarnaar in deze vraag wordt verwezen, een absorptiewaarde hoger
               dan 0,2 is gemeten. Op de eerste pagina van het betreffende werkprotocol is aangegeven dat de testposities van de monsters
               de rijen E, F, G en H betreft, en dat deze posities een negatieve uitslag geven. Dit blijkt ook uit de uitslagen op de gemarkeerde
               posities E, F, G en H op pagina’s 2 en 3 van het document. 
            </text:p>
      <text:p text:style-name="antwoord">Bij overhandiging van protocollen in 2008 heeft ID Lelystad ten behoeve van de duidelijkheid aan appelanten de testposities
               gemarkeerd die bij de geteste monsters horen. Bij die gelegenheid zijn echter abusievelijk de rijen A, B, C en D in plaats
               van E, F, G en H aangeduid. 
            </text:p>
      <text:p text:style-name="antwoord">Dit is niet van invloed geweest op de testresultaten omdat deze pas in 2008, uitsluitend ter verduidelijking van de stukken
               aan appelanten, op het protocol is aangebracht. Een versie van het protocol met de juiste markering zal aan de appellanten
               uit Kootwijkerbroek worden overhandigd en zal ik vertrouwelijk bij uw Kamer ter inzage leggen.
            </text:p>
      <text:h text:outline-level="2" text:style-name="stuktitel">Vraag 8
            </text:h>
      <text:p text:style-name="vraag">Bent u bereid al het mogelijke te doen om voor 1 september a.s. alle door de Stichting Onderzoek MKZ Kootwijkerbroek gevraagde
               laboratoriumgegevens boven water te krijgen en openbaar te maken of, in vertrouwen, naar de Kamer toe te sturen, tenzij er
               zwaarwegende redenen zijn om dat niet te doen? 
            </text:p>
      <text:h text:outline-level="2" text:style-name="stuktitel">Antwoord 8
            </text:h>
      <text:p text:style-name="antwoord">Zoals toegezegd heb ik met het CVI gesproken over de verstrekking van nog meer laboratoriumgegevens, waarover ik beschik noch
               zeggenschap heb. Het opvragen van de gegevens zoals vermeld op pagina 93 van het rapport «Correct compleet, compleet correct»
               gaat verder dan het verstrekken van gegevens die nodig zijn voor een juiste beoordeling van de besmetverklaring van het bedrijf
               van Teunissen, en suggereert een integraal onderzoek van de MKZ-uitbraak in 2001. Ik wijs erop dat mijn voorganger destijds
               de partijen in Kootwijkerbroek een bindend onderzoek door een onafhankelijke commissie van MKZ-deskundigen heeft aangeboden.
               Dit aanbod is niet door de partijen geaccepteerd, waardoor nu nog steeds de juistheid van de besmetverklaring door hen in
               twijfel kan worden getrokken. Voor de volledigheid verwijs ik u naar zijn brief aan uw Kamer van 1 april 2003 (zie TK 27 622, nr. 122).  
            </text:p>
      <text:p text:style-name="antwoord">Het CVI is een onafhankelijk en geaccrediteerd referentielaboratorium. Conform de afspraken tussen mij en de Stichting DLO
               worden alle daaronder vallende laboratoria, waaronder het CVI, elke 4 tot 5 jaar extern geauditeerd op wetenschappelijke kwaliteit
               en taakgerichtheid. Daarnaast viel en valt de uitbraakdiagnostiek en -onderzoek van ID-Lelystad, CIDC-Lelystad en CVI onder
               ISO 17 025 accreditatie en ISO 9 001 certificering en worden beiden jaarlijks geauditeerd. Tot slot wijs ik u opnieuw op de
               uitspraak van het College van Beroep voor het bedrijfsleven (CBb) in deze zaak dat niet zozeer aan de juistheid van onderzoeksresultaten
               wordt getwijfeld, maar wel dat belanghebbenden de gelegenheid hadden moeten krijgen om kennis te nemen van de onderzoeksresultaten.
               Die onderzoeksresultaten heb ik al verstrekt in het kader van de lopende bezwaarprocedures, op 24 september 2008 en aanvullend
               op 4 maart 2009.
            </text:p>
      <text:p text:style-name="antwoord">In de bezwaarprocedures worden voornoemde onderzoeksresultaten alsmede de inhoud van het rapport betrokken. De partijen zullen
               tijdens de hoorzitting die binnenkort in het kader van de procedures zal plaatsvinden, gelegenheid krijgen hun zienswijze
               te geven. Ook zal het CVI de onderzoeksresultaten nader toe kunnen lichten. Mochten partijen het besluit betwisten, dan hebben
               ze altijd nog de mogelijkheid om in beroep te gaan en hun zienswijzen voor de rechter te presenteren. De huidige procedure
               biedt daarmee voldoende waarborgen voor partijen. 
            </text:p>
      <text:p text:style-name="antwoord">De toegezegde stukken waarover ik wel beschik, zullen vertrouwelijk bij uw Kamer ter inzage worden gelegd voor zover deze
               niet eerder al aan uw Kamer zijn verstrekt of eerder zijn openbaargemaakt. Dit vanwege de bescherming van de privacy van de
               personen die in de stukken worden genoemd. In de bijlage bij deze brief heb ik een lijst opgenomen van de stukken.<text:note text:id="ID-3052-d28e305" text:note-class="footnote"><text:note-citation text:label="2">2</text:note-citation><text:note-body><text:p> Ter vertrouwelijke inzage, alleen voor de Leden, gelegd bij het Centraal Informatiepunt Tweede Kamer.</text:p></text:note-body></text:not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