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051</text:p>
      <text:p text:style-name="kamervragen">Vragen van het lid 
            Leijten
            (SP) aan de minister van Volksgezondheid, Welzijn en Sport over het bevel van de Inspectie voor de Gezondheidszorg (IGZ) aan
            HWW Zorg te Den Haag (ingezonden 13 juli 2010).
         </text:p>
      <text:p text:style-name="kamervragen">Antwoord van minister 
            Klink
            (Volksgezondheid, Welzijn en Sport) (ontvangen 11 augustus 2010).
         </text:p>
      <text:h text:outline-level="2" text:style-name="stuktitel">Vraag 1
            </text:h>
      <text:p text:style-name="vraag">Wat is uw inhoudelijke reactie op het feit dat de Inspectie zich genoodzaakt ziet om HWW Zorg een bevel op te leggen, omdat
               de veiligheid van de bewoners nog steeds gevaar loopt?<text:note text:id="ID-2010Z10890-d28e84" text:note-class="footnote"><text:note-citation text:label="1">1</text:note-citation><text:note-body><text:p> http://www.igz.nl/actueel/nieuws/bevelaanverpleeghuizenhwwzorgtedenhaag.aspx</text:p></text:note-body></text:note>
               
            </text:p>
      <text:h text:outline-level="2" text:style-name="stuktitel">Antwoord 1
            </text:h>
      <text:p text:style-name="antwoord">De IGZ heeft op vrijdag 2 juli 2010 een bevel gegeven aan HWW Zorg. Dit bevel was geldig voor 7 dagen. Binnen deze periode
               moest HWW Zorg de noodzakelijke verbeteringen die in het bevel stonden uitvoeren. Het feit dat de IGZ het nodig vond een bevel
               op te leggen aan HWW Zorg, betreur ik. Tegelijkertijd heeft de IGZ geconstateerd dat binnen de 7 dagen waarvoor het bevel
               gold HWW Zorg de opgelegde maatregelen heeft getroffen. Ik constateer dat in dit geval het instrument van het bevel een effectieve
               werking heeft gehad. Dit stemt mij tevreden over het gebruik van het instrument in deze situatie.
            </text:p>
      <text:h text:outline-level="2" text:style-name="stuktitel">Vraag 2
            </text:h>
      <text:p text:style-name="vraag">Herinnert u zich uw verontwaardiging over de toestand bij HWW Zorg, met name de BOPZ-afdeling? Vindt u het geven van een bevel,
               op straffe van een boete, niet een te lichte maatregel, aangezien de bewoners acuut gevaar lopen? Zo nee, waarom niet?<text:note text:id="ID-2010Z10890-d28e104" text:note-class="footnote"><text:note-citation text:label="2">2</text:note-citation><text:note-body><text:p> Zie ook Kamerstuk, vergaderjaar 2009–2010, 31 765, nr. 11.
                  
               </text:p></text:note-body></text:note>
               
            </text:p>
      <text:h text:outline-level="2" text:style-name="stuktitel">Antwoord 2
            </text:h>
      <text:p text:style-name="antwoord">Door het geven van een bevel is een zeer concrete opdracht aan HWW Zorg gegeven. HWW Zorg had 7 dagen de tijd om dit bevel
               uit te voeren. Bij het niet uitvoeren van het bevel is er de mogelijkheid een dwangsom of bestuursdwang toe te passen. Tevens
               is er de mogelijkheid het bevel na 7 dagen te verlengen. De zorginstelling ervaart, mede vanwege het publieke karakter van
               het bevel, voldoende druk om de opdracht die is bevolen uit te voeren. Door de IGZ is de uitvoering gecontroleerd door middel
               van onverwachte bezoeken. Kortom, ik zie geen aanleiding om het bevel als een te lichte maatregel in deze situatie te beschouwen.
               
            </text:p>
      <text:h text:outline-level="2" text:style-name="stuktitel">Vraag 3
            </text:h>
      <text:p text:style-name="vraag">Heeft HWW Zorg binnen de geldigheidstermijn het bevel van de Inspectie uitgevoerd? Zo nee, heeft u het bevel verlengd?</text:p>
      <text:h text:outline-level="2" text:style-name="stuktitel">Antwoord 3
            </text:h>
      <text:p text:style-name="antwoord">Ja, HWW Zorg heeft binnen de termijn de in het bevel genoemde maatregelen uitgevoerd. Op 5 juli is er uitvoerig verslag uitgebracht
               aan de Inspecteur-Generaal voor de Gezondheidszorg. Tevens zijn er door de IGZ twee onaangekondigde bezoeken gebracht op 7 juli
               aan woonzorgcentrum de Amethisthorst en aan woonzorgcentrum Moerwijk.
            </text:p>
      <text:p text:style-name="antwoord">Na deze bezoeken was er geen grond om het bevel verder te verlengen en is het bevel 9 juli 2010 opgeheven.  </text:p>
      <text:h text:outline-level="2" text:style-name="stuktitel">Vraag 4
            </text:h>
      <text:p text:style-name="vraag">Heeft u nog vertrouwen in de Raad van Bestuur van HWW Zorg? Zo ja, op grond waarvan? Zo nee, welke consequentie hoort deze
               gang van zaken, naar uw mening, te hebben voor deze RvB?
            </text:p>
      <text:h text:outline-level="2" text:style-name="stuktitel">Antwoord 4
            </text:h>
      <text:p text:style-name="antwoord">Het is niet aan mij om wel of geen vertrouwen te hebben in de Raad van Bestuur van een instelling. De Raad van Bestuur van
               een instelling wordt aangesteld door de Raad van Toezicht en deze houdt vervolgens toezicht op het functioneren van de Raad
               van Bestuur. In het geval van HWW Zorg geldt dat de Raad van Toezicht in de afgelopen maanden een nieuw tweehoofdig bestuur
               heeft aangesteld. De voorzitter van de Raad van Bestuur is per 1 april 2010 gestart bij HWW Zorg en het andere bestuurslid
               is 1 juni 2010 gestart. Ik neem aan dat de Raad van Toezicht zorgvuldig heeft gezocht naar competente bestuurders. Zij moeten
               de tijd krijgen te bewijzen dat dit het geval is.
            </text:p>
      <text:h text:outline-level="2" text:style-name="stuktitel">Vraag 5
            </text:h>
      <text:p text:style-name="vraag">Welke actie heeft het zorgkantoor ondernomen, en welke actie gaat zij nog ondernemen vanuit de zorgplicht?</text:p>
      <text:h text:outline-level="2" text:style-name="stuktitel">Antwoord 5
            </text:h>
      <text:p text:style-name="antwoord">Het zorgkantoor is vanuit de zorgplicht verantwoordelijk voor de continuïteit van zorg en kent vanzelfsprekend de regio. Van
               het zorgkantoor begrijp ik dat zij actief betrokken is bij de verbetertrajecten van HWW Zorg. Het zorgkantoor voert frequent
               overleg met HWW Zorg.
            </text:p>
      <text:h text:outline-level="2" text:style-name="stuktitel">Vraag 6
            </text:h>
      <text:p text:style-name="vraag">Deelt u de mening dat de continuïteit van zorg in het geding is wanneer de kwaliteit van een grote instelling als HWW Zorg
               ernstig tekort schiet?  Zo nee, waarom niet? Zo ja, op welke wijze gaat u ingrijpen als de misstanden voortduren? 
            </text:p>
      <text:h text:outline-level="2" text:style-name="stuktitel">Antwoord 6
            </text:h>
      <text:p text:style-name="antwoord">De continuïteit van zorg bij HWW Zorg is niet in het geding. Wel heeft de IGZ aan het begin van dit jaar aan de instelling
               gevraagd een plan van aanpak te maken om de kwaliteit van zorg te verbeteren. De IGZ volgt de verbeteringen op de voet. De
               verbeteringen zijn zichtbaar, maar dit betekent niet dat alle noodzakelijke verbeteringen ook binnen korte tijd allemaal gerealiseerd
               kunnen worden. De IGZ houdt daarom ook de komende tijd de vinger aan de pols bij HWW Zorg. Het feit dat de IGZ er zo boven
               op zit geeft mij het vertrouwen dat de noodzakelijke verbeteringen binnen afzienbare tijd gerealiseerd kunnen worden.
            </text:p>
      <text:h text:outline-level="2" text:style-name="stuktitel">Vraag 7
            </text:h>
      <text:p text:style-name="vraag">Bent u van mening dat er in de langdurige zorg situaties denkbaar zijn waarin de dreiging met boetes niet leidt tot verbetering
               van de zorg, maar waar de ultieme maatregel van sluiting ongewenst is? Deelt u de mening dat u in een dergelijk scenario onvoldoende
               wettelijke mogelijkheden heeft om in te grijpen? Zo nee, over welke alternatieven beschikt u? 
            </text:p>
      <text:h text:outline-level="2" text:style-name="stuktitel">Antwoord 7
            </text:h>
      <text:p text:style-name="antwoord">Ik ben van mening dat het huidige toezichtsinstrumentarium wat betreft kwaliteit voldoende instrumenten bevat om kwaliteit
               van zorg te verbeteren waar dat nodig is. 
            </text:p>
      <text:p text:style-name="antwoord">Situaties waar in de vraag op wordt gedoeld zijn wellicht denkbaar, al zijn deze op dit moment fictief en naar verwachting
               zeldzaam. Instrumenten toevoegen aan de huidige instrumentenkist van het toezicht door de IGZ is hiervoor mijns inziens niet
               nodig. 
            </text:p>
      <text:p text:style-name="antwoord">Omdat er gevallen kunnen zijn waarbij (nog) geen sprake is van een faillissement, maar bewindvoering toch nodig kan worden
               geacht met het oog op de continuïteit van de zorgverlening, wil ik de mogelijkheden daartoe uitzoeken. In de brief Ruimte
               en Rekenschap heb ik daarom aangekondigd de wettelijke mogelijkheid om verantwoordelijkheden van de Raad van Bestuur/Raad
               van Toezicht over te laten nemen door een bewindvoerder te willen vastleggen in de wet. Ik moet dit aan een volgend kabinet
               overlaten.
            </text:p>
      <text:h text:outline-level="2" text:style-name="stuktitel">Vraag 8
            </text:h>
      <text:p text:style-name="vraag">Herinnert u zich uw brief aan de Kamer waaruit blijkt dat u momenteel geen wettelijke mogelijkheden heeft om de Inspectie
               tijdelijk het bewind te laten overnemen? Deelt u de mening dat het wenselijk is om de «reguliere instrumentenkist» van de
               IGZ uit te breiden, teneinde bewindvoering mogelijk te maken? Zo nee, waarom niet? Zo ja, bent u bereid met een voorstel te
               komen?<text:note text:id="ID-2010Z10890-d28e180" text:note-class="footnote"><text:note-citation text:label="3">3</text:note-citation><text:note-body><text:p> Zie ook Kamerstuk, vergaderjaar 2009–2010, 31 765, nr. 18.
                  
               </text:p></text:note-body></text:note>
               
            </text:p>
      <text:h text:outline-level="2" text:style-name="stuktitel">Antwoord 8
            </text:h>
      <text:p text:style-name="antwoord">Zoals in het antwoord van vraag 7 reeds staat, ben ik van mening dat de huidige instrumentenkist van de IGZ niet hoeft te
               worden uitgebreid. Het door de IGZ laten voeren van het bewind over een instelling lijkt mij niet wenselijk. De onafhankelijkheid
               van de IGZ, als toezichthouder van de kwaliteit in de zorg, zou hierdoor in gevaar kunnen komen. 
            </text:p>
      <text:p text:style-name="antwoord">Het aanstellen van een bewindvoerder is een zwaar middel, hiernaast komt dat ten principale de verantwoordelijkheid voor de
               continuïteit van de zorg bij de zorginstelling ligt. De wijze waarop op dit moment bij HWW Zorg toezicht wordt gehouden op
               het uitvoeren van het plan van aanpak doet recht aan de verantwoordelijkheden van de verschillende partijen. De IGZ volgt
               bij geconstateerde onvoldoende kwaliteit de verbeteringen op de voet en kan zonodig ingrijpen. Voor de mogelijkheid een bewindvoerder
               te benoemen verwijs ik u naar het antwoord op vraag 7.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