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50</text:p>
      <text:p text:style-name="kamervragen">Vragen van de leden 
            De Roon,
            
            
            Kortenoeven
            en 
            Wilders
            (allen PVV) aan de minister van Buitenlandse Zaken over de militaire opbouw in Zuid-Libanon, van de met Iran samenspannende
            islamitische terreur- en jihadbeweging Hezbollah (ingezonden 13 juli 2010).
         </text:p>
      <text:p text:style-name="kamervragen">Antwoord van minister 
            Verhagen
            (Buitenlandse Zaken) (ontvangen 10 augustus 2010).
         </text:p>
      <text:h text:outline-level="2" text:style-name="stuktitel">Vraag 1
            </text:h>
      <text:p text:style-name="vraag">Kent u de artikelen «IDF reveals Hezbollah’s deployment»<text:note text:id="ID-2010Z10867-d28e88" text:note-class="footnote"><text:note-citation text:label="1">1</text:note-citation><text:note-body><text:p> http://www.ynetnews.com/articles/0,7340,L-3916665,00.html</text:p></text:note-body></text:note>, «Hezbollah readying for urban war in southern Lebanon, IDF warns»<text:note text:id="ID-2010Z10867-d28e98" text:note-class="footnote"><text:note-citation text:label="2">2</text:note-citation><text:note-body><text:p> http://www.haaretz.com/news/diplomacy-defense/hezbollah-readying-for-urban-war-in-southern-lebanon-idf-warns-1.300617</text:p></text:note-body></text:note> en «IDF reveals intel on huge Hezbollah arms stockpile in southern Lebanon»?<text:note text:id="ID-2010Z10867-d28e111" text:note-class="footnote"><text:note-citation text:label="3">3</text:note-citation><text:note-body><text:p> http://www.haaretz.com/print-edition/news/idf-reveals-intel-on-huge-hezbollah-arms-stockpile-in-southern-lebanon-1.300656</text:p></text:note-body></text:note>
               
            </text:p>
      <text:h text:outline-level="2" text:style-name="stuktitel">Antwoord 1
            </text:h>
      <text:p text:style-name="antwoord">Ja.</text:p>
      <text:h text:outline-level="2" text:style-name="stuktitel">Vraag 2
            </text:h>
      <text:p text:style-name="vraag">Deelt u de mening, dat de legering van jihadeenheden van Hezbollah in Zuid-Libanon een schending is van VN-Veiligheidsraadresolutie
               1701 (2006), waarin gesproken wordt van een «Permanent Ceasefire to Be Based on Creation Of Buffer Zone Free of Armed Personnel
               Other than UN, Lebanese Forces»?<text:note text:id="ID-2010Z10867-d28e131" text:note-class="footnote"><text:note-citation text:label="4">4</text:note-citation><text:note-body><text:p> http://www.un.org/News/Press/docs/2006/sc8808.doc.htm</text:p></text:note-body></text:note>
               
            </text:p>
      <text:h text:outline-level="2" text:style-name="stuktitel">Antwoord 2
            </text:h>
      <text:p text:style-name="antwoord">De berichten over bewapening van Hezbollah geven aanleiding tot zorg. Nederland heeft zich om deze reden altijd sterk gemaakt
               voor de naleving van verplichtingen voortvloeiende uit VN-Veiligheidsraadresoluties en heeft betrokken partijen, wanneer en
               waar mogelijk, hierop aangesproken. Dit geldt niet alleen voor resolutie 1 701 maar ook voor resolutie 1 559 (2004), die beide
               oproepen tot ontwapening van milities in Libanon. 
            </text:p>
      <text:h text:outline-level="2" text:style-name="stuktitel">Vraag 3
            </text:h>
      <text:p text:style-name="vraag">Is het u bekend, dat Hezbollah in Zuid-Libanon, een gebied dat onder het gezamenlijk toezicht staat van de VN-Vredesmacht
               in Libanon UNIFIL en het Libanese leger, kan beschikken over een arsenaal van zo’n 40.000 door Iran en Syrië geleverde raketten,
               die het grootste deel van Israël kunnen bereiken?<text:note text:id="ID-2010Z10867-d28e151" text:note-class="footnote"><text:note-citation text:label="5">5</text:note-citation><text:note-body><text:p> http://abcnews.go.com/International/scud-missile-shipment-hezbollah-raises-mideast-tensions/story?id=10361973</text:p></text:note-body></text:note>
               
            </text:p>
      <text:h text:outline-level="2" text:style-name="stuktitel">Antwoord 3
            </text:h>
      <text:p text:style-name="antwoord">Aangenomen mag worden dat Hezbollah beschikt over een substantiële militaire capaciteit. De omvang ervan is echter onbekend.
               De VN heeft geen mandaat om de exacte capaciteit zelf te kunnen verifiëren. 
            </text:p>
      <text:p text:style-name="antwoord">De Secretaris-generaal van de VN geeft in zijn rapportage aan de Veiligheidsraad van de VN (S/2010/352) d.d. 1 juli 2010 aan
               dat de VN bekend is met berichten dat Hezbollah raketten zou hebben ontvangen van Syrië. In samenwerking met de Libanese autoriteiten
               onderzoekt UNIFIL claims van illegaal wapenbezit zodra zij hierover specifieke informatie ontvangt. Tot nu toe heeft UNIFIL
               geen bewijs gevonden voor illegale wapeninvoer in deze regio.
            </text:p>
      <text:h text:outline-level="2" text:style-name="stuktitel">Vraag 4
            </text:h>
      <text:p text:style-name="vraag">Deelt u de mening, dat het – mede door Nederlandse marineschepen gecontroleerde – wapenembargo tegen Hezbollah volledig heeft
               gefaald? Zo neen, waarom niet?
            </text:p>
      <text:h text:outline-level="2" text:style-name="stuktitel">Antwoord 4
            </text:h>
      <text:p text:style-name="antwoord">De regering deelt deze mening niet. </text:p>
      <text:p text:style-name="antwoord">Nederlandse marineschepen hebben van 15 december 2006 tot 1 maart 2008 deelgenomen aan de Task Force van UNIFIL die tot doel
               heeft de ondersteuning van de <text:span text:style-name="cur">Libanese Armed Forces</text:span> (LAF) in het tegengaan van illegale invoer van wapens en wapenmateriaal over zee. Ter illustratie kan ik u wijzen op het
               feit dat tijdens de Nederlandse deelname de Maritieme Task Force ruim 13 000 schepen heeft ondervraagd, waarvan 1 714 schepen
               door de Nederlandse marineschepen werden geïnterpelleerd. Hierbij werd verdachte scheepvaart begeleid en overgedragen aan
               de Libanese autoriteiten. In deze periode hebben de Libanese autoriteiten geen illegale wapenleveranties over zee waargenomen.
               
            </text:p>
      <text:p text:style-name="antwoord">De regering stelt vast dat de activiteiten van de Maritieme Task Force van UNIFIL hiermee een belangrijk onderdeel vormen
               van de ondersteuning van het algehele toezicht op alle invoermogelijkheden.  
            </text:p>
      <text:p text:style-name="antwoord">Voor wat betreft de overige activiteiten die UNIFIL ontplooit ter ondersteuning van het ten uitvoer leggen van de verplichtingen
               voortvloeiende uit resolutie 1701, verwijs ik u naar de beantwoording van vraag 5.
            </text:p>
      <text:h text:outline-level="2" text:style-name="stuktitel">Vraag 5
            </text:h>
      <text:p text:style-name="vraag">Deelt u de mening dat UNIFIL andermaal volledig heeft gefaald in het uitvoeren van haar opdracht om de Libanese regering te
               assisteren bij het ontwapenen en uit Zuid-Libanon weren van milities? Zo neen, waarom niet?
            </text:p>
      <text:h text:outline-level="2" text:style-name="stuktitel">Antwoord 5
            </text:h>
      <text:p text:style-name="antwoord">De regering deelt deze mening niet. Wel erkent de regering dat de veiligheidssituatie in Zuid-Libanon vraagt om de niet aflatende
               aandacht van de internationale gemeenschap.
            </text:p>
      <text:p text:style-name="antwoord">UNIFIL heeft mede tot taak het assisteren van het Libanese leger bij het weren van wapens en het ontwapenen van milities.
               Deze samenwerking geschiedt naar volle tevredenheid van de Libanese regering. Al met al heeft UNIFIL er in hoge mate toe bijgedragen
               dat het al bijna vier jaar rustig is in Zuid-Libanon.
            </text:p>
      <text:p text:style-name="antwoord">Libanon is op grond van genoemde VN-veiligheidsraadresoluties gehouden uitvoering te geven aan het ontwapenen van milities.
               Nederland acht van groot belang dat UNIFIL de Libanese regering bijstaat in het bereiken van deze doelstelling, maar stelt
               vast dat een duurzame oplossing uiteindelijk langs politieke weg moet worden gevonden, geleid door de Libanese regering. Dat
               laatstgenoemde zich hiervan bewust is blijkt uit het feit dat zij, in het begin van dit jaar aangenomen regeringsverklaring,
               zich gecommiteerd heeft aan de naleving van deze resoluties. 
            </text:p>
      <text:p text:style-name="antwoord">De regering heeft dit proces in gang gezet door het onderwerp te behandelen in de «Libanese National Dialogue»: een politiek
               proces dat onder leiding staat van de Libanese president en belangrijke maatschappelijke kwesties adresseert. Tijdens een
               bijeenkomst op 9 maart jl. hebben de commissieleden besloten tot het gezamenlijk opstellen van een nationale defensiestrategie,
               die tevens de ontwapening van Hezbollah adresseert. De VN heeft de leden aangemoedigd het nodige te doen in lijn met de VN-veiligheidsraadresoluties
               1 559 en 1 701 en voortvarendheid te betrachten op dit dossier. Nederland onderschrijft het belang dat de VN hieraan hecht.
            </text:p>
      <text:h text:outline-level="2" text:style-name="stuktitel">Vraag 6
            </text:h>
      <text:p text:style-name="vraag">Deelt u de mening, dat het primair de verantwoordelijkheid van de Libanese regering is om uitvoering te geven aan VN-resolutie
               1701 m.b.t. het ontwapenen en weren van Hezbollah? Zo ja, bent u dan bereid die regering te waarschuwen, dat zij verantwoordelijk
               is voor de catastrofale gevolgen van het tussen haar eigen burgers laten vestigen van een jihadstrijdmacht die tot verklaard
               doel heeft de Joodse staat aan te vallen en zelfs te vernietigen?
            </text:p>
      <text:h text:outline-level="2" text:style-name="stuktitel">Antwoord 6
            </text:h>
      <text:p text:style-name="antwoord">Voor wat betreft de positie van Hezbollah wijs ik u erop dat deze organisatie ook is vertegenwoordigd in de huidige regering.
               Het kabinet van Nationale eenheid onder leiding van Premier Hariri (zoon van de vermoorde oud-premier Rafiq Hariri) kwam tot
               stand na democratische verkiezingen die, aldus de waarnemingsmissie van de EU, ordelijk en vreedzaam verliepen. Dat de uitkomst
               van deze verkiezingen ook met zich meebracht dat in deze regering twee ministers zitting nemen die lid zijn van Hezbollah,
               geeft aan dat deze groepering de politieke steun geniet van een substantieel deel van de bevolking. 
            </text:p>
      <text:p text:style-name="antwoord">Of de participatie van Hezbollah tot positieve ontwikkelingen zal leiden, zoals het afzweren van geweld en het nakomen van
               verplichtingen o.g.v. resoluties van de VN Veiligheidsraad, moet nog blijken. Belangrijk is dat de Libanese regering zich
               in de aangenomen regeringsverklaring uitdrukkelijk verbonden heeft met resolutie 1701. De President, de Premier en de Minister
               van Defensie hebben deze verbondenheid nog eens nadrukkelijk onderstreept naar aanleiding van recente incidenten waarbij UNIFIL-soldaten
               door de plaatselijke bevolking in het zuiden van het land gehinderd werden in de uitvoering van verkenningsmissies. 
            </text:p>
      <text:p text:style-name="antwoord">Zoals aangegeven: Nederland hecht sterk aan de naleving van genoemde VN Veiligheidsraadresoluties. </text:p>
      <text:h text:outline-level="2" text:style-name="stuktitel">Vraag 7
            </text:h>
      <text:p text:style-name="vraag">Deelt u de mening dat Israël, gezien het systematisch in gebreke blijven van de Libanese regering en UNIFIL, het recht heeft
               met militaire middelen de illegale en voor Israël letterlijk levensgevaarlijke militaire opbouw van de islamitische terreur-
               en jihadbeweging Hezbollah ongedaan te maken? Zo neen, waarom niet?
            </text:p>
      <text:h text:outline-level="2" text:style-name="stuktitel">Antwoord 7
            </text:h>
      <text:p text:style-name="antwoord">Op grond van het Handvest van de VN zijn landen gerechtigd zich te verdedigen tegen een gewapende aanval. Partijen dienen
               bewogen te worden in dialoog hun geschillen uit te werken ten behoeve van het bewerkstelligen van een duurzame vrede. De internationale
               gemeenschap, waaronder Nederland, tracht hiervoor de voorwaarden te schep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