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48</text:p>
      <text:p text:style-name="kamervragen">Vragen van de leden 
            Kortenoeven,
            
            
            Wilders
            en  
            Driessen
            (allen PVV) aan de minister van Buitenlandse Zaken over de islamitische jihad tegen christenen in de Islamitische Republiek
            Pakistan (ingezonden 22 juli 2010).
         </text:p>
      <text:p text:style-name="kamervragen">Antwoord van minister 
            Verhagen
            (Buitenlandse Zaken) (ontvangen 10 augustus 2010).
         </text:p>
      <text:h text:outline-level="2" text:style-name="stuktitel">Vraag 1
            </text:h>
      <text:p text:style-name="vraag">Kent u de artikelen «Predikant en broer vermoord in Pakistan»<text:note text:id="ID-2010Z11191-d28e84" text:note-class="footnote"><text:note-citation text:label="1">1</text:note-citation><text:note-body><text:p> http://www.nd.nl/artikelen/2010/juli/20/predikant-en-broer-vermoord-in-pakistan</text:p></text:note-body></text:note> en «Pakistan city tense after «blaspheming» Christians shot»?<text:note text:id="ID-2010Z11191-d28e94" text:note-class="footnote"><text:note-citation text:label="2">2</text:note-citation><text:note-body><text:p> http://www.bbc.co.uk/news/world-south-asia-10696762</text:p></text:note-body></text:note>
               
            </text:p>
      <text:h text:outline-level="2" text:style-name="stuktitel">Antwoord 1
            </text:h>
      <text:p text:style-name="antwoord">Ja.</text:p>
      <text:h text:outline-level="2" text:style-name="stuktitel">Vraag 2 en 3
            </text:h>
      <text:p text:style-name="vraag">Bent u bekend met het systematische karakter van de door Pakistaanse moslims gepleegde terreur tegen Pakistaanse christenen?
               Zo ja, wat heeft u tot nu toe ondernomen en wat gaat u ondernemen om de rechtspositie en de veiligheid van de christelijke
               minderheid in Pakistan te bevorderen?
            </text:p>
      <text:p text:style-name="vraag">Deelt u de mening dat Pakistaanse christenen feitelijk vogelvrij zijn en aan willekeur overgeleverd, omdat de islamitische
               autoriteiten (1) hen geen bescherming bieden; (2) moslims gelegenheid bieden het leven en de belangen van christenen te schaden;
               (3) moslims immuniteit verlenen die (dreigen) het leven en de belangen van christenen (te) schaden?
            </text:p>
      <text:h text:outline-level="2" text:style-name="stuktitel">Antwoord 2 en 3
            </text:h>
      <text:p text:style-name="antwoord">De Pakistaanse grondwet schrijft voor dat alle religies vrijelijk beoefend mogen worden. In de praktijk blijkt het evenwel
               voor christenen soms moeilijk om openlijk voor hun godsdienst uit te komen, zonder daarbij lastig gevallen te worden door
               andersgezinden. De Pakistaanse overheid treedt, mede onder druk van het buitenland, op tegen plegers van geweldsincidenten
               en biedt christenen soms actief bescherming (bv. beveiliging van en rond kerken). Dat er kennelijk noodzaak is tot dit soort
               maatregelen geeft echter al aan dat geweldsincidenten tegen christenen helaas nog steeds plaatsvinden. Er is echter geen sprake
               van een systematisch karakter van het geweld, noch van een vogelvrij verklaring van christenen, noch van immuniteit voor de
               plegers van dit geweld. De president van Pakistan, dhr. Zardari, heeft de moord op de twee christenen in Faisalabad veroordeeld
               en de autoriteiten van de deelstaat Punjab, waar het incident zich afspeelde, opgedragen de moorden te onderzoeken. 
            </text:p>
      <text:p text:style-name="antwoord">Nederland heeft, in samenspraak met andere landen van de EU, na voorgaande incidenten de Pakistaanse overheid zijn zorgen
               over het geweld tegen christenen en andere religieuze minderheden kenbaar gemaakt en opgeroepen de daders te vervolgen. Afgelopen
               november heeft de Mensenrechtenambassadeur een bezoek aan Pakistan gebracht. De onderwerpen «vrijheid van godsdienst» en «bescherming van religieuze minderheden»
               zijn toen besproken met de Pakistaanse minister voor mensenrechten en de minister voor minderheden. Vorig jaar hebben in EU-verband
               twee demarches plaatsgevonden waarbij godsdienstvrijheid en de positie van minderheden aan de orde is gesteld. Ook onlangs
               nog, tijdens bilaterale consultaties met Pakistan, heeft Nederland dit onderwerp ter sprake gebracht. 
            </text:p>
      <text:p text:style-name="antwoord">Meer in algemene zin geldt dat Nederland, conform de Mensenrechtenstrategie <text:span text:style-name="cur">Naar een menswaardig bestaan</text:span> (2007), pal staat voor de vrijheid van godsdienst en levensovertuiging. 
            </text:p>
      <text:h text:outline-level="2" text:style-name="stuktitel">Vraag 4
            </text:h>
      <text:p text:style-name="vraag">Hoe beoordeelt u de Pakistaanse strafwetgeving met betrekking tot het vervolgen en bestraffen van personen die (1) de Koran
               «ontheiligen» (§ 295-B Wetboek van Strafrecht); (2) islamstichter Mohammed «belasteren» (§ 295-C Wetboek van Strafrecht);
               (3) «niet-islamitische» zending bedrijven of op welke wijze dan ook de religieuze gevoelens van moslims tarten (§ 298 Wetboek
               van Strafrecht)?
            </text:p>
      <text:h text:outline-level="2" text:style-name="stuktitel">Antwoord 4
            </text:h>
      <text:p text:style-name="antwoord">De genoemde Pakistaanse wetgeving is erop gericht om belediging van de islam of haar belangrijkste profeet te voorkomen. Echter,
               ook beledigende uitlatingen over andere religies dan de islam zijn in Pakistan strafbaar. De Pakistaanse samenleving heeft
               met deze wetten de voor zichzelf toelaatbare uitingen over religie aangegeven.
            </text:p>
      <text:h text:outline-level="2" text:style-name="stuktitel">Vraag 5
            </text:h>
      <text:p text:style-name="vraag">Vindt u dat een land dat de meest fundamentele mensenrechten systematisch en op grond van barbaarse islamitische wetgeving
               schendt, zoals de Islamitische Republiek Pakistan ten aanzien van christenen, een zinvolle rol kan vervullen in internationale
               organisaties die proberen de mensenrechten te bevorderen (zoals momenteel in de United Nations Human Rights Council – UNHRC)?
            </text:p>
      <text:h text:outline-level="2" text:style-name="stuktitel">Antwoord 5
            </text:h>
      <text:p text:style-name="antwoord">Ik deel uw mening niet dat de Islamitische Republiek Pakistan op systematische wijze de rechten van christenen schendt. Zowel
               in wetgevende als praktische zin trachten de Pakistaanse autoriteiten de rechten van christenen en andere niet-moslims te
               beschermen. Dat dit geen garantie blijkt te zijn voor christenen in Pakistan om onbevreesd hun geloof te kunnen beleven is
               eens te meer reden om met de Pakistaanse overheid in dialoog te blijven om te bezien hoe de veiligheid en leefomstandigheden
               voor religieuze minderheden in het land kunnen worden verbeterd. Dit gebeurt in contacten met de Pakistaanse overheid in EU-verband
               en bilateraal. Deelname van Pakistan aan internationale fora, zoals de VN Mensenrechtenraad en de <text:span text:style-name="cur">Universal Periodic Review,</text:span> biedt meer mogelijkheden om die dialoog aan te gaan. 
            </text:p>
      <text:h text:outline-level="2" text:style-name="stuktitel">Vraag 6
            </text:h>
      <text:p text:style-name="vraag">Bent u bereid alle ontwikkelingshulp aan Pakistan te stoppen? Zo nee, waarom niet?</text:p>
      <text:h text:outline-level="2" text:style-name="stuktitel">Antwoord 6
            </text:h>
      <text:p text:style-name="antwoord">Nee. Ik ben derhalve niet van mening dat stopzetting van ontwikkelingssamenwerking zou bijdragen aan verbetering van de situatie
               van christenen in Pakistan. Nederlandse betrokkenheid bij OS geeft mogelijkheden om misstanden op het gebied van mensenrechten
               aan te kaarten bij de Pakistaanse regering en biedt bovendien de mogelijkheid de positie van Pakistaanse mensenrechtenorganisaties
               te verst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