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3047</text:p>
      <text:p text:style-name="kamervragen">Vragen van de leden 
            Driessen
            en 
            Wilders
            (beiden PVV) aan de minister van Buitenlandse Zaken over het intrekken van alle ontwikkelingshulp aan Suriname (ingezonden
            21 juli 2010).
         </text:p>
      <text:p text:style-name="kamervragen">Antwoord van minister 
            Verhagen
            (Buitenlandse Zaken) (ontvangen 10 augustus 2010). 
         </text:p>
      <text:h text:outline-level="2" text:style-name="stuktitel">Vraag 1
            </text:h>
      <text:p text:style-name="vraag">Bent u bekend met het bericht «Bouterse gekozen tot president»?<text:note text:id="ID-2010Z11147-d28e85" text:note-class="footnote"><text:note-citation text:label="1">1</text:note-citation><text:note-body><text:p> De Telegraaf, 19 juli.</text:p></text:note-body></text:note>
               
            </text:p>
      <text:h text:outline-level="2" text:style-name="stuktitel">Antwoord 1
            </text:h>
      <text:p text:style-name="antwoord">Ja.</text:p>
      <text:h text:outline-level="2" text:style-name="stuktitel">Vraag 2
            </text:h>
      <text:p text:style-name="vraag">Bent u bereid alle ontwikkelingshulp aan Suriname onmiddellijk te stoppen? Zo neen, waarom niet?</text:p>
      <text:h text:outline-level="2" text:style-name="stuktitel">Antwoord 2
            </text:h>
      <text:p text:style-name="antwoord">Nee. Nederland blijft een zakelijke en betrokken relatie met Suriname nastreven. De nieuwe Surinaamse regering zal op haar
               benoemingen, beleidsvoornemens en beleidsdaden worden beoordeeld. De verplichtingen die Nederland is aangegaan, worden ongewijzigd
               nagekomen tenzij dit door ontwikkelingen niet meer mogelijk zou zijn.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Aanhangsel van de Handelin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