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5</text:p>
      <text:p text:style-name="kamervragen">Vragen van het lid 
            Ten Broeke
            aan de minister van Buitenlandse Zaken over het EU-onderzoek «Two Apples a day keeps the doctor away» (ingezonden 20 juli
            2010).
         </text:p>
      <text:p text:style-name="kamervragen">Antwoord van minister 
            Verhagen
            (Buitenlandse Zaken), mede namens de ministers van Economische Zaken, van Onderwijs, Cultuur en Wetenschap en van Landbouw,
            Natuur en Voedselkwaliteit (ontvangen 10 augustus 2010).
         </text:p>
      <text:h text:outline-level="2" text:style-name="stuktitel">Vraag 1
            </text:h>
      <text:p text:style-name="vraag">Bent u bekend met het artikel «EU steunt onderzoek naar gezonder voedsel met tientallen miljoenen»?<text:note text:id="ID-2010Z11098-d28e84" text:note-class="footnote"><text:note-citation text:label="1">1</text:note-citation><text:note-body><text:p> http://www.europa-nu.nl/id/vigofx5w1czq/nieuws/eu_steunt_onderzoek_naar_gezonder?ctx=vg9pjpw5wsz1&amp;tab=2</text:p></text:note-body></text:note>
               
            </text:p>
      <text:h text:outline-level="2" text:style-name="stuktitel">Antwoord 1
            </text:h>
      <text:p text:style-name="antwoord">Ja.</text:p>
      <text:h text:outline-level="2" text:style-name="stuktitel">Vraag 2
            </text:h>
      <text:p text:style-name="vraag">Deelt u de mening dat de voornaamste conclusie van het onderzoek, dat 13,79 miljoen euro kostte, namelijk dat het eten van
               twee appels (300 gram) per dag het cholesterol met 10% kan verlagen, niet veel meer dan een oude volkswijsheid bevestigt,
               en dat de prijs van het onderzoek in geen verhouding tot deze conclusie staat?
            </text:p>
      <text:h text:outline-level="2" text:style-name="stuktitel">Antwoord 2
            </text:h>
      <text:p text:style-name="antwoord">Het betreffende brede onderzoeksproject ISAFRUIT heeft naast de bevinding over de relatie tussen het eten van appels en het
               cholesterolgehalte in het bloed ook vele andere resultaten en conclusies opgeleverd. Zo heeft het onderzoek, zoals bekend,
               nieuwe methoden ontwikkeld voor het efficiënter kweken van nieuwe fruitsoorten, het terugbrengen van allergische bestanddelen
               in fruit en het ontwikkelen van nieuwe duurzame en veiliger technologieën om ziekten en plagen onder fruit tegen te gaan door
               minder of geen gebruik te maken van gewasbeschermingsmiddelen. Het totale onderzoeksproject kent dus een brede opzet en kan
               een bijdrage leveren aan een verbeterde levenskwaliteit en de ontwikkeling en productie van hoogwaardige producten in Nederland
               en de EU. 
            </text:p>
      <text:h text:outline-level="2" text:style-name="stuktitel">Vraag 3
            </text:h>
      <text:p text:style-name="vraag">Kunt u aangeven op welke wijze dit onderzoek bijdraagt aan de competitiviteit van Europa, mede in het licht van de verklaring
               van Eurocommissaris Geoghegan-Quinn dat juist onderzoeken als deze bijdragen aan de EU-strategie om de praktische voordelen
               van door de EU gefinancierd onderzoek te laten zien in het kader van de EU2020 strategie? Denkt u dat een onderzoek als deze
               überhaupt bijdraagt aan de geloofwaardigheid van de EU?
            </text:p>
      <text:h text:outline-level="2" text:style-name="stuktitel">Antwoord 3
            </text:h>
      <text:p text:style-name="antwoord">De brede opzet en de resultaten van het ISAFRUIT-onderzoek (zie antwoord op vraag 2) kunnen bijdragen aan een hogere fruitconsumptie
               en de ontwikkeling en productie van hoogwaardige producten in de EU, en daarmee uiteindelijk aan de volksgezondheid en de
               concurrentiekracht van Europa als geheel.  
            </text:p>
      <text:p text:style-name="antwoord">Resultaten van wetenschappelijk onderzoek kunnen niet altijd direct vertaald worden naar concrete toepassingen, maar goed
               wetenschappelijk onderzoek draagt wel degelijk bij aan een verbetering van  de levenskwaliteit en welvaart. De publieke en
               private investeringen in onderzoek en ontwikkeling vormen daarbij de belangrijkste motor achter het bevorderen van welvaart
               en productiviteitsgroei. Een Europese inzet op het gebied van onderzoek en ontwikkeling heeft een positief effect op het totaal
               aan investeringen op dit terrein en zorgt dat er van schaalvoordelen en internationale kennis-spillovers geprofiteerd kan
               worden. Europese onderzoekssamenwerking, zoals binnen ISAFRUIT, draagt daarmee wat mij betreft juist bij aan de geloofwaardigheid
               van de EU en is dus een belangrijk onderdeel van de EU 2020-strategie. 
            </text:p>
      <text:h text:outline-level="2" text:style-name="stuktitel">Vraag 4
            </text:h>
      <text:p text:style-name="vraag">Bent u bereid om in het kader van de komende begrotingsbehandeling de Kamer een lijst te doen toekomen van alle onderzoeken
               die de EU financiert met een duidelijk promotiedoel?
            </text:p>
      <text:h text:outline-level="2" text:style-name="stuktitel">Antwoord 4
            </text:h>
      <text:p text:style-name="antwoord">Het onderzoek zoals plaatsvond in ISAFRUIT is onderdeel van het thema voedselkwaliteit en veiligheid van het 6e Kaderprogramma.
               Onderzoek onder dit thema is gericht op consumentgeoriënteerde problemen, zoals voedselgerelateerde ziekten en allergieën,
               de invloed van voedsel op gezondheid, milieuvriendelijke productiemethoden en milieuhygiënische risico´s. ISAFRUIT is daarbij
               ook gericht op het verbeteren van de gezondheid door het stimuleren van de consumptie van fruit, maar dient geen promotiedoel.
               Dit is ook niet de insteek van de Kaderprogramma’s voor onderzoek en technologische ontwikkeling. Daarmee is het opstellen
               van een lijst van dergelijke onderzoeken niet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