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42</text:p>
      <text:p text:style-name="kamervragen">Vragen van het lid 
            Voordewind
            (ChristenUnie) aan de minister van Buitenlandse Zaken over EU-hulp aan Afghanistan opgeschort (ingezonden 15 juli 2010).
         </text:p>
      <text:p text:style-name="kamervragen">Antwoord van minister 
            Verhagen
            (Buitenlandse Zaken) (ontvangen 10 augustus 2010). 
         </text:p>
      <text:h text:outline-level="2" text:style-name="stuktitel">Vraag 1
            </text:h>
      <text:p text:style-name="vraag">Heeft u kennis genomen van het bericht «EU-hulp aan Afghanistan opgeschort»?<text:note text:id="ID-2010Z10982-d28e84" text:note-class="footnote"><text:note-citation text:label="1">1</text:note-citation><text:note-body><text:p> NOS nieuws: http://nos.nl/artikel/171749-euhulp-aan-afghanistan-opgeschort.html</text:p></text:note-body></text:note>
               
            </text:p>
      <text:h text:outline-level="2" text:style-name="stuktitel">Antwoord 1
            </text:h>
      <text:p text:style-name="antwoord">Ja.</text:p>
      <text:h text:outline-level="2" text:style-name="stuktitel">Vraag 2
            </text:h>
      <text:p text:style-name="vraag">Wat is uw politieke oordeel over dit bericht? Ondersteunt u de beslissing van de Europese Unie om hulp aan Afghaanse regering
               Karzai ter waarde van 600 miljoen euro voor onbepaalde tijd op te schorten?
            </text:p>
      <text:h text:outline-level="2" text:style-name="stuktitel">Antwoord 2
            </text:h>
      <text:p text:style-name="antwoord">De Europese Unie schort de ontwikkelingshulp aan Afghanistan niet op. De EU heeft de vaststelling van het nieuwe EU-meerjarenprogramma
               2011–2013 voor Afghanistan uitgesteld tot na de Kabulconferentie om het zoveel mogelijk in lijn te brengen met Afghaanse prioriteiten.
               Dit uitstel heeft geen gevolgen voor de lopende OS-programma's van de EU, omdat het hier de programmering vanaf 2011 betreft.
               Tijdens de Kabulconferentie heeft de Afghaanse regering beleidsvoorstellen en plannen voor de komende jaren gepresenteerd.
               De EU zal aan de hand hiervan bekijken of het nieuwe meerjarenprogramma aanpassing behoeft. 
            </text:p>
      <text:h text:outline-level="2" text:style-name="stuktitel">Vraag 3
            </text:h>
      <text:p text:style-name="vraag">Welke consequenties trekt u naar aanleiding van dit besluit voor het Nederlandse hulpprogramma voor de regering van Karzai?</text:p>
      <text:h text:outline-level="2" text:style-name="stuktitel">Antwoord 3
            </text:h>
      <text:p text:style-name="antwoord">Geen, zie verder de beantwoording van vraag 2.</text:p>
      <text:h text:outline-level="2" text:style-name="stuktitel">Vraag 4
            </text:h>
      <text:p text:style-name="vraag">Deelt u de mening dat het Nederlandse hulpprogramma eveneens opgeschort dient te worden en pas weer van start kan gaan als
               er concrete en duidelijke maatregels worden genomen door de regering Karzai om corruptie te bestrijden?
            </text:p>
      <text:h text:outline-level="2" text:style-name="stuktitel">Antwoord 4
            </text:h>
      <text:p text:style-name="antwoord">Uitgangspunt bij alle Nederlandse ontwikkelingsprogramma’s en projecten is dat de beschikbare middelen efficiënt en effectief
               worden aangewend en dat corruptierisico’s worden vermeden door het nemen van de juiste voorzorgsmaatregelen op het gebied
               van controle en monitoring. Dit is ook het geval bij de lopende Nederlandse ontwikkelingsinspanningen in Afghanistan. Dit
               neemt niet weg dat Nederland ook de algemene ontwikkelingen in ogenschouw neemt. 
            </text:p>
      <text:p text:style-name="antwoord">Corruptie binnen de Afghaanse overheid is inderdaad een probleem dat veel aandacht vergt. Nederland dringt, net als vele andere
               internationale partners, al langere tijd aan op een steviger anti-corruptiebeleid. De maatregelen die president Karzai heeft
               aangekondigd tijdens de recente Afghanistanconferentie in Kabul op 20 juli jl. stemmen in dat opzicht positief. Zo is, naast
               een eerdere beslissing om het «High Office of Oversight» te versterken, nu ook afgesproken dat er een controlecommissie wordt
               opgericht waarin Afghaanse en internationale experts toezicht houden op de maatregelen op het gebied van corruptiebestrijding.
               Ook heeft Karzai aangekondigd dat het wettelijk anti-corruptiekader in lijn zal worden gebracht met de VN Conventie tegen
               Corruptie en dat de onafhankelijke «Control and Audit Office» zal worden versterkt. Dit zijn belangrijke, bemoedigende stappen,
               maar uiteraard gaat het uiteindelijk om de implementatie. Nederland zal de uitvoering van de afspraken nauwlettend blijven
               volgen. 
            </text:p>
      <text:h text:outline-level="2" text:style-name="stuktitel">Vraag 5
            </text:h>
      <text:p text:style-name="vraag">Bent u tevens van mening dat de Slotverklaring van de vredes jirga moet worden aangevuld met de toevoeging dat niet alleen
               het geweld van regionale verzetsgroepen moet worden afgezworen tegen Afghanen, maar ook het geweld tegen buitenlanders (ISAF)?<text:note text:id="ID-2010Z10982-d28e138" text:note-class="footnote"><text:note-citation text:label="2">2</text:note-citation><text:note-body><text:p> Kamerstuk 27 925, nr. 398  Bijlage: The resolution Adopted at the Conclusion of the National Consultative Peace Jira June 2–4, 2010: – «The disaffected
                  in armed opposition should renounce violence and all other activities that result in killing our people and destroying the
                  infrastructure and should dissociate themselves from Alqaeda and other terrorist groups (2010:4)».
               </text:p></text:note-body></text:note>
               
            </text:p>
      <text:h text:outline-level="2" text:style-name="stuktitel">Antwoord 5
            </text:h>
      <text:p text:style-name="antwoord">Zoals ik heb toegezegd tijdens het laatste Algemeen Overleg over Afghanistan, heeft Nederland er in de aanloop naar de Kabulconferentie
               herhaaldelijk op gewezen dat re-integranten geweld zullen moeten afzweren, niet alleen tegen Afghanen, maar ook tegen buitenlandse
               troepen. Ook in de EU-boodschap voor de Kabulconferentie werd dit benadrukt. De Afghaanse regering lijkt deze visie te delen,
               wat ook blijkt uit het communiqué van de Kabulconferentie, waarin juist deze, algemene formulering van het afzweren van geweld
               is gehanteerd, in plaats van die uit de slotverklaring van de vredesjirga. 
            </text:p>
      <text:h text:outline-level="2" text:style-name="stuktitel">Vraag 6
            </text:h>
      <text:p text:style-name="vraag">Bent u bereid, indien de corruptie niet daadkrachtig wordt aangepakt en het geweld niet wordt afgezworen tegen buitenlanders
               als voorwaarde voor onderhandelingen,  deze vrijgekomen hulpgelden bestemd voor de regering Karzai, vervolgens ter beschikken
               te stellen aan particuliere hulporganisaties, zodat de bevolking geen nadelige gevolgen hiervan ondervindt?
            </text:p>
      <text:h text:outline-level="2" text:style-name="stuktitel">Antwoord 6
            </text:h>
      <text:p text:style-name="antwoord">Er is geen sprake van vrijgekomen hulpgelden. Een deel van de Nederlandse bijdrage aan de Afghaanse ontwikkeling gaat echter
               reeds via particuliere kanalen. Het is echter ook van belang de Afghaanse overheid zelf verantwoordelijkheid te geven in de
               ontwikkeling en uitvoering van de programma’s. Daarom heeft Nederland ervoor gekozen een groot deel van de bijdragen via het
               «Afghanistan Reconstruction Trust Fund» te kanaliseren. Hiermee is het mogelijk om de Afghaanse overheid direct te ondersteunen
               bij de wederopbouw, terwijl er goed toezicht is op de besteding van de middelen omdat deze door de Wereldbank worden beheerd.
               Nederland is continu in overleg met de Wereldbank, de Afghaanse overheid en andere donoren van het ARTF om controles en «audits»
               te versterken en de transparantie van de gehele Afghaanse begroting te verbet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