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1</text:p>
      <text:p text:style-name="kamervragen">Vragen van de leden 
            Driessen
            en 
            Bontes
            (beiden PVV) aan de minister van Buitenlandse Zaken over het bericht dat de EU haar hulp aan Afghanistan bevriest (ingezonden
            15 juli 2010).
         </text:p>
      <text:p text:style-name="kamervragen">Antwoord van minister 
            Verhagen
            (Buitenlandse Zaken) (ontvangen 10 augustus 2010).
         </text:p>
      <text:h text:outline-level="2" text:style-name="stuktitel">Vraag 1
            </text:h>
      <text:p text:style-name="vraag">Kent u het bericht «EU bevriest hulp aan Afghanistan»?<text:note text:id="ID-2010Z10978-d28e85" text:note-class="footnote"><text:note-citation text:label="1">1</text:note-citation><text:note-body><text:p> de Volkskrant.nl, 13 juli 2010.</text:p></text:note-body></text:note>
               
            </text:p>
      <text:h text:outline-level="2" text:style-name="stuktitel">Antwoord 1
            </text:h>
      <text:p text:style-name="antwoord">Ja.</text:p>
      <text:h text:outline-level="2" text:style-name="stuktitel">Vraag 2
            </text:h>
      <text:p text:style-name="vraag">Deelt u de mening dat onder de Afghaanse autoriteiten corruptie en fraude welig tieren? Zo neen, waarom niet?</text:p>
      <text:h text:outline-level="2" text:style-name="stuktitel">Antwoord 2
            </text:h>
      <text:p text:style-name="antwoord">Corruptie binnen de Afghaanse overheid is inderdaad een probleem dat veel aandacht vergt. President Karzai heeft, onder andere
               tijdens de internationale Afghanistanconferentie in Kabul op 20 juli jl., een aantal belangrijke stappen aangekondigd om corruptie
               aan te pakken. Zo zal het belangrijkste instituut voor corruptiebestrijding, het «High Office of Oversight», op korte termijn
               worden versterkt. Deze instantie krijgt meer bevoegdheden en een coördinerende rol ten aanzien van corruptiebestrijding. Het
               «High Office of Oversight» zal ook individuele klachten moeten gaan onderzoeken, benoemingen gaan controleren en samen met
               het ministerie van Justitie het wettelijk anticorruptiekader in lijn moeten brengen met de VN Conventie tegen Corruptie. Tevens
               zal er een controlecommissie worden opgericht waarin Afghaanse en internationale experts toezicht houden op de maatregelen
               op het gebied van corruptiebestrijding. Ook is afgesproken dat de onafhankelijke «Control and Audit Office» zal worden versterkt.
               
            </text:p>
      <text:p text:style-name="antwoord">Nederland heeft samen met andere internationale partners lange tijd aangedrongen op dergelijke initiatieven. Nu concrete en
               goede maatregelen zijn aangekondigd, zal implementatie moeten aantonen of er daadwerkelijk sprake is van voldoende politieke
               wil en daadkracht om corruptie te bestrijden. 
            </text:p>
      <text:h text:outline-level="2" text:style-name="stuktitel">Vraag 3
            </text:h>
      <text:p text:style-name="vraag">Bent u net als de EU bereid de ontwikkelingshulp aan Afghanistan op te schorten? Zo neen, waarom niet?</text:p>
      <text:h text:outline-level="2" text:style-name="stuktitel">Antwoord 3
            </text:h>
      <text:p text:style-name="antwoord">De Europese Unie schort de ontwikkelingshulp aan Afghanistan niet op. De EU heeft de vaststelling van het nieuwe EU-meerjarenprogramma
               2011–2013 voor Afghanistan uitgesteld tot na de Kabulconferentie om het zoveel mogelijk in lijn te kunnen brengen met Afghaanse
               prioriteiten. Dit uitstel heeft geen gevolgen voor de lopende OS-programma’s van de EU, omdat het hier de programmering vanaf
               2011 betreft. Tijdens de Kabulconferentie heeft de Afghaanse regering beleidsvoorstellen en plannen voor de komende jaren
               gepresenteerd. De EU zal aan de hand hiervan bekijken of het nieuwe meerjarenprogramma aanpassing beho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