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0</text:p>
      <text:p text:style-name="kamervragen">Vragen van het lid 
            Van Toorenburg
            (CDA) aan de minister van Justitie over het bericht dat een levenslang gestrafte zesvoudig moordenaar toch met verlof mag
            (ingezonden 13 juli 2010).
         </text:p>
      <text:p text:style-name="kamervragen">Antwoord van minister 
            Hirsch Ballin
            (Justitie) (ontvangen  10 augustus 2010) Zie ook Aanhangsel Handelingen, vergaderjaar 2009–2010, nr. 2995.
         </text:p>
      <text:h text:outline-level="2" text:style-name="stuktitel">Vraag 1
            </text:h>
      <text:p text:style-name="vraag">Bent u bekend met het bericht dat een levenslang gestrafte zesvoudig moordenaar toch met verlof mag?<text:note text:id="ID-2010Z10891-d28e82" text:note-class="footnote"><text:note-citation text:label="1">1</text:note-citation><text:note-body><text:p> www.nu.nl d.d. 12 juli 2010 «Zesvoudig moordenaar mag toch met verlof».</text:p></text:note-body></text:note>
               
            </text:p>
      <text:h text:outline-level="2" text:style-name="stuktitel">Antwoord 1
            </text:h>
      <text:p text:style-name="antwoord">Ja. </text:p>
      <text:h text:outline-level="2" text:style-name="stuktitel">Vraag 2
            </text:h>
      <text:p text:style-name="vraag">Kloppen de feiten in dit bericht? Zo ja, wat is uw oordeel hierover?</text:p>
      <text:h text:outline-level="2" text:style-name="stuktitel">Antwoord 2
            </text:h>
      <text:p text:style-name="antwoord">Ja, de feiten in het bedoelde artikel komen overeen met de overwegingen zoals weergegeven in de uitspraak van de RSJ. Ik respecteer
               de uitspraak van de RSJ.
            </text:p>
      <text:h text:outline-level="2" text:style-name="stuktitel">Vraag 3
            </text:h>
      <text:p text:style-name="vraag">Hoe moet het oordeel van de beroepscommissie van de Raad voor strafrechtstoepassing en jeugdbescherming worden gezien in verhouding
               tot het eerdere besluit van de toenmalige staatssecretaris van Justitie die de machtiging voor begeleid verlof juist introk?
            </text:p>
      <text:h text:outline-level="2" text:style-name="stuktitel">Antwoord 3
            </text:h>
      <text:p text:style-name="antwoord">De toestand van de slachtoffers en nabestaanden heeft heel zwaar gewogen bij het besluit tot intrekking van machtiging tot
               het verlenen van het begeleide verlof. De RSJ heeft overwogen dat hoezeer ook de reacties van de slachtoffers begrijpelijk
               zijn, deze niet kunnen worden beschouwd als nieuwe feiten of omstandigheden die rechtvaardigen dat de machtiging ingetrokken
               kan worden.
            </text:p>
      <text:h text:outline-level="2" text:style-name="stuktitel">Vraag 4
            </text:h>
      <text:p text:style-name="vraag">Klopt het dat levenslang gestraften die voor een behandeling naar een tbs-kliniek gaan nu niet meer met verlof mogen? Hoe
               moet dit worden gezien in het licht van de onderhavige kwestie, waarin de tot levenslang veroordeelde wegens psychische problemen
               is overgeplaatst naar een tbs-kliniek?
            </text:p>
      <text:h text:outline-level="2" text:style-name="stuktitel">Antwoord 4
            </text:h>
      <text:p text:style-name="antwoord">Het huidige verlofkader, dat in 2007 van kracht werd, sluit verlof voor levenslanggestraften uit. Sindsdien is verlof, anders
               dan beveiligd incidenteel verlof van humanitaire aard, voor een levenslanggestrafte niet meer mogelijk. In de onderhavige
               zaak is op grond van in 2001 geldende wet- en regelgeving begeleid verlof toegekend. De RSJ heeft de intrekking van de machtiging
               tot begeleid verlof vernietigd. Hierdoor is de machtiging uit 2001 nog van kracht.
            </text:p>
      <text:h text:outline-level="2" text:style-name="stuktitel">Vraag 5
            </text:h>
      <text:p text:style-name="vraag">Hoe denkt u in dit concrete geval de verlofmogelijkheid alsnog te stoppen?</text:p>
      <text:h text:outline-level="2" text:style-name="stuktitel">Antwoord 5
            </text:h>
      <text:p text:style-name="antwoord">Zoals aangegeven in antwoord 2, respecteer ik de uitspraak van de RSJ.</text:p>
      <text:h text:outline-level="2" text:style-name="stuktitel">Vraag 6
            </text:h>
      <text:p text:style-name="vraag">Bent u van mening dat de huidige wet- en of regelgeving volstaat of moet deze worden aangepast?</text:p>
      <text:h text:outline-level="2" text:style-name="stuktitel">Antwoord 6
            </text:h>
      <text:p text:style-name="antwoord">Zoals aangegeven in het antwoord op de vragen 3, 4 en 5 van het lid Helder (PVV), ben ik van mening dat de huidige wet- en
               of regelgeving volstaat.
            </text:p>
      <text:h text:outline-level="2" text:style-name="kamervraagopmerking_kop">Toelichting:
            </text:h>
      <text:p text:style-name="kamervraagopmerking">Deze vragen dienen ter aanvulling op eerdere vragen terzake van het lid Helder (PVV), ingezonden 13 juli 2010 (vraagnummer
               2010Z1088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