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39</text:p>
      <text:p text:style-name="kamervragen">Vragen van het lid 
            Helder
            (PVV) aan de minister van Justitie naar aanleiding van het bericht «Zesvoudig moordenaar mag toch met verlof» (ingezonden
            13 juli 2010).
         </text:p>
      <text:p text:style-name="kamervragen">Antwoord van minister 
            Hirsch Ballin
            (Justitie) (ontvangen  10 augustus 2010). Zie ook Aanhangsel Handelingen, vergaderjaar 2009–2010, nr. 2993.
         </text:p>
      <text:h text:outline-level="2" text:style-name="stuktitel">Vraag 1
            </text:h>
      <text:p text:style-name="vraag">Bent u op de hoogte van het bericht «Zesvoudig moordenaar mag toch met verlof»?<text:note text:id="ID-2010Z10886-d28e84" text:note-class="footnote"><text:note-citation text:label="1">1</text:note-citation><text:note-body><text:p> http://www.nu.nl/binnenland/2290718/zesvoudig-moordenaar-mag-toch-met-verlof.html</text:p></text:note-body></text:note>
               
            </text:p>
      <text:h text:outline-level="2" text:style-name="stuktitel">Antwoord 1
            </text:h>
      <text:p text:style-name="antwoord">Ja.</text:p>
      <text:h text:outline-level="2" text:style-name="stuktitel">Vraag 2
            </text:h>
      <text:p text:style-name="vraag">Klopt het dat de beroepscommissie uit de Raad voor de strafrechtstoepassing en jeugdbescherming (RSJ) een eerder besluit van
               de toenmalige staatssecretaris van Justitie, namelijk het intrekken van de machtiging voor begeleid verlof, heeft vernietigd,
               waardoor een zesvoudig moordenaar met verlof mag? 
            </text:p>
      <text:h text:outline-level="2" text:style-name="stuktitel">Antwoord 2
            </text:h>
      <text:p text:style-name="antwoord">Ja, de RSJ heeft het besluit tot intrekking van de machtiging tot het verlenen van begeleid verlof vernietigd.</text:p>
      <text:h text:outline-level="2" text:style-name="stuktitel">Vraag 3, 4 en 5
            </text:h>
      <text:p text:style-name="vraag">Deelt u de mening dat een tot levenslang veroordeelde persoon nimmer met verlof mag en daarvoor geen enkele reden is omdat
               iemand die tot een levenslange gevangenis is veroordeeld nooit meer in de maatschappij zal terugkeren?
            </text:p>
      <text:p text:style-name="vraag">Deelt u de mening dat een dergelijk persoon daarnaast geen enkel recht heeft op verlof, gezien de afschuwelijke misdrijven
               die degene heeft begaan? Zo ja, hoe gaat u ervoor zorgen dat tot levenslang veroordeelden ook nooit meer de gevangenispoort
               zal uitkomen?
            </text:p>
      <text:p text:style-name="vraag">Bent u bereid alsnog per direct met spoedwetgeving te komen om een einde aan de verlofmachtiging van deze moordenaar te maken?
               Zo nee, waarom niet? Op welke manier gaat u dan bewerkstelligen dat deze crimineel nooit achter slot en grendel vandaan komt?
            </text:p>
      <text:h text:outline-level="2" text:style-name="stuktitel">Antwoord 3, 4 en 5
            </text:h>
      <text:p text:style-name="antwoord">Het huidige verlofkader, dat in 2007 van kracht werd, sluit verlof voor levenslanggestraften uit. Sindsdien is verlof, anders
               dan beveiligd incidenteel verlof van humanitaire aard, voor een levenslanggestrafte niet meer mogelijk. Tevens geldt dat levenslanggestraften
               in beginsel alleen door gratieverlening kunnen terugkeren naar de maatschappij. Zolang gratie niet aan de orde is, blijft
               betrokkene in een justitiële inrichting. 
            </text:p>
      <text:p text:style-name="antwoord">Deze zaak staat in dit opzicht op zichzelf. Er is geen andere levenslanggestrafte in Nederland met een verlofmachtiging. Na
               de invoering van het nieuwe verloftoetsingskader medio 2007 is dat ook niet meer mogelijk. Spoedwetgeving is dan ook niet
               aangewezen.
            </text:p>
      <text:h text:outline-level="2" text:style-name="stuktitel">Vraag 6
            </text:h>
      <text:p text:style-name="vraag">Deelt u de mening dat dit wederom een klap in het gezicht is van de nabestaande van de slachtoffers? Zo ja, bent u bereid
               om met hen hierover in gesprek te treden, mits zij hier behoefte aan hebben, om zo een aanzet te geven dat slachtoffers dan
               wel de nabestaande gehoord worden, nu dit in een strafrechtelijke procedure vooralsnog niet of niet in voldoende mate gebeurt?
            </text:p>
      <text:h text:outline-level="2" text:style-name="stuktitel">Antwoord 6
            </text:h>
      <text:p text:style-name="antwoord">De slachtoffers en nabestaanden in deze zaak worden door mij geïnformeerd over het strafverloop. Dit wordt gedaan in overleg
               en samenwerking met Slachtofferhulp Nederland. Bij de uitspraak van de RSJ is er rekening mee gehouden dat deze emotionele
               reacties bij de slachtoffers kan oproepen. Voorafgaand aan de publicatie van de uitspraak van de RSJ zijn de slachtoffers
               en nabestaanden geïnformeerd. Bovendien een casemanager van Slachtofferhulp Nederland heeft met hen gespro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