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37</text:p>
      <text:p text:style-name="kamervragen">Vragen van de leden 
            Kooiman, Gesthuizen
            (beiden SP) en 
            Spekman
            (PvdA) aan de minister van Justitie over het op straat zetten van een gezin met minderjarig kind (ingezonden 3 augustus 2010).
         </text:p>
      <text:p text:style-name="kamervragen">Antwoord van minister 
            Hirsch Ballin
            (Justitie) (ontvangen  9 augustus 2010). 
         </text:p>
      <text:h text:outline-level="2" text:style-name="stuktitel">Vraag 1 en 2
            </text:h>
      <text:p text:style-name="vraag">Klopt het dat op 30 juli 2010 vanuit het asielzoekerscentrum (AZC) Ter Apel een gezin, waaronder ook een vijfjarig kind, zonder
               middelen van bestaan op straat zijn gezet?<text:note text:id="ID-3037-d28e88" text:note-class="footnote"><text:note-citation text:label="1">1</text:note-citation><text:note-body><text:p>Personalia onderhands toegezonden.</text:p></text:note-body></text:note> Zo ja, hoe verhoudt zich dit tot de uitspraak van het Hof in ’s-Gravenhage<text:note text:id="ID-3037-d28e100" text:note-class="footnote"><text:note-citation text:label="2">2</text:note-citation><text:note-body><text:p>Uitspraak Hof ’s-Gravenhage van 27 juli 2010.</text:p></text:note-body></text:note> waarin is geoordeeld dat de Staat onrechtmatig handelt wanneer minderjarige kinderen op straat worden gezet zolang niet adequaat
               in de dagelijkse verzorging, opvoeding, huisvesting, medische zorg en scholing van de kinderen is voorzien? 
            </text:p>
      <text:p text:style-name="vraag">Gaat u ogenblikkelijk uitvoering geven aan de uitspraak van het Hof en stoppen met het op straat zetten van gezinnen met minderjarige
               kinderen in ieder geval tot 24 augustus 2010 wanneer de zaak bij het Hof wordt vervolgd? Zo ja, hoe gaat u er voor zorgen
               dat een dergelijk geval als op 30 juli niet meer voorkomt? Zo neen, waarom niet en waarom denkt u de uitspraak van het Hof
               te kunnen negeren?
            </text:p>
      <text:h text:outline-level="2" text:style-name="stuktitel">Antwoord 1 en 2
            </text:h>
      <text:p text:style-name="alineagroep.end">Het gezin waar het hier om gaat is een Afghaans gezin met een minderjarig kind. Ten aanzien van dit gezin is vastgesteld dat
                  op grond van de Dublinverordening Frankrijk verantwoordelijk is voor de behandeling van het asielverzoek. Het gezin is hiertoe
                  op 13 juli 2010 overgedragen aan de Franse autoriteiten. Het gezin is vervolgens teruggekomen naar Nederland, heeft zich gemeld
                  in het Aanmeldcentrum Ter Apel, en een afspraak gemaakt voor het indienen van een tweede asielaanvraag. Aangezien het maken
                  van een afspraak voor het indienen van een tweede asielaanvraag geen recht op opvang genereert, is het gezin op 30 juli 2010
                  verzocht het aanmeldcentrum Ter Apel te verlaten. Vervolgens is door een particulier opvang geboden voor een nacht, waarna
                  het gezin op 31 juli opnieuw is afgezet bij de COA locatie in Ter Apel. Vanwege de individuele omstandigheden van de zaak
                  is op 31 juli besloten om het gezin tijdelijk onderdak te bieden in de Vrijheidsbeperkende Locatie (VBL) in Ter Apel. Het
                  gezin kan hier blijven totdat de tweede asielaanvraag formeel is ingediend. 
               </text:p>
      <text:p text:style-name="antwoord">Naar aanleiding van de tussenuitspraak van het Gerechtshof Den Haag heb ik besloten vooralsnog opvang in reguliere AZC’s van
               gezinnen met minderjarige kinderen wier vertrek uit Nederland niet (onmiddellijk) kan worden geëffectueerd, niet te beëindigen.
               Ook zal het onderdak in de VBL, dat wordt geboden ten behoeve van het faciliteren van het vertrek, niet worden beëindigd 
               als er sprake is van een zodanig gezin met minderjarige kinderen. De tussenuitspraak vormt geen aanleiding om, buiten de geldende
               regelgeving in relatie tot opvang voor asielzoekers, opvang te bieden aan personen die niet reeds opvang genoten. Het indienen
               van een tweede of volgende asielaanvraag zal geen aanleiding vormen om opvang te verlenen wanneer deze reeds in het aanmeldcentrum
               wordt afgewezen. 
            </text:p>
      <text:h text:outline-level="2" text:style-name="stuktitel">Vraag 3
            </text:h>
      <text:p text:style-name="vraag">Wilt u, gelet op de ernst van de zaak, deze vragen binnen een week beantwoorden?</text:p>
      <text:h text:outline-level="2" text:style-name="stuktitel">Antwoord 3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