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5</text:p>
      <text:p text:style-name="kamervragen">Vragen van het lid 
            Van der Steur
            (VVD) aan de minister van Justitie over rechtsbijstand, de kwetsbare positie van zzp-ers en «no cure no pay» (ingezonden 20 juli
            2010).
         </text:p>
      <text:p text:style-name="kamervragen">Antwoord van minister 
            Hirsch Ballin
            (Justitie) (ontvangen  9 augustus 2010). Zie ook Aanhangsel Handelingen, vergaderjaar 2009–2010, nr. 3027.
         </text:p>
      <text:h text:outline-level="2" text:style-name="stuktitel">Vraag 1
            </text:h>
      <text:p text:style-name="vraag">Herinnert u zich uw brief<text:note text:id="ID-2010Z11101-d28e82" text:note-class="footnote"><text:note-citation text:label="1">1</text:note-citation><text:note-body><text:p> Brief d.d. 7 juli 2010 inzake Rechtsbijstand (Kamerstuk 31 753, nr. 22).
               </text:p></text:note-body></text:note> waarin u bekend maakt te hebben besloten geen beleid te initiëren waarmee de geconstateerde kwetsbaarheid van zzp-ers<text:note text:id="ID-2010Z11101-d28e92" text:note-class="footnote"><text:note-citation text:label="2">2</text:note-citation><text:note-body><text:p> zzp-er: zelfstandige zonder personeel.</text:p></text:note-body></text:note> wordt opgelost binnen het bereik van de Wet op de rechtsbijstand (Wrb)? 
            </text:p>
      <text:h text:outline-level="2" text:style-name="stuktitel">Antwoord 1
            </text:h>
      <text:p text:style-name="antwoord">Ja.</text:p>
      <text:h text:outline-level="2" text:style-name="stuktitel">Vraag 2 en 4
            </text:h>
      <text:p text:style-name="vraag">Heeft u bij dit besluit overwogen om voor dit soort – en gelijksoortige – gevallen  te bezien of een vorm van «no cure no
               pay» een oplossing kan bieden? Zo nee, waarom niet?
            </text:p>
      <text:p text:style-name="vraag">Acht u het wenselijk dat, in het licht van de beperkte ruimte binnen uw begroting voor gefinancierde rechtshulp, opnieuw wordt
               gekeken naar de invoering van «no cure no pay» in enige vorm? Zo ja, welke stappen gaat u daartoe nemen? Zo nee, waarom niet?
               
            </text:p>
      <text:h text:outline-level="2" text:style-name="stuktitel">Antwoord 2 en 4
            </text:h>
      <text:p text:style-name="alineagroep.end">Bij zakelijke vorderingen zal het voornamelijk gaan om het voeren van verweer tegen een bij een ondernemer ingediende vordering
                  dan wel om incassoproblemen bij een door de ondernemer ingediende vordering. In het eerste geval is no cure no pay logischerwijs
                  niet aan de orde. Bij incasso staat de Verordening op de praktijkuitoefening (onderdeel Resultaatgerelateerde beloning)<text:note text:id="ID-3035-d28e145" text:note-class="footnote"><text:note-citation text:label="3">3</text:note-citation><text:note-body><text:p> 
                  Stcrt. 2002, nr. 125, laatstelijk gewijzigd in Stcrt. 2004, nr. 70.
               </text:p></text:note-body></text:note> van de Nederlandse Orde van Advocaten (de Orde) al wel toe dat de beloning van de advocaat een deel bedraagt van de opbrengst
                  van de vordering, overigens met inachtneming van een binnen de advocatuur gebruikelijk en aanvaard incassotarief.
               </text:p>
      <text:p text:style-name="antwoord">Bij brieven van 2 december 2009<text:note text:id="ID-3035-d28e160" text:note-class="footnote"><text:note-citation text:label="4">4</text:note-citation><text:note-body><text:p> TK 2009–2010, 32 123 VI, nr. 72.
               </text:p></text:note-body></text:note> en 12 april 2010<text:note text:id="ID-3035-d28e170" text:note-class="footnote"><text:note-citation text:label="5">5</text:note-citation><text:note-body><text:p> TK 2009–2010, 32 123 VI, nr. 93.
               </text:p></text:note-body></text:note> heb ik de Tweede Kamer voorts geïnformeerd over mijn standpunt inzake resultaatgerelateerde beloning van de advocatuur. In
               deze brieven heb ik aangegeven dat het wenselijk is dat er ruimte is voor ontwikkeling van vormen van resultaatgerelateerde
               beloning. Ik ben van mening dat de toegang tot het recht ermee gebaat is als de advocatuur nieuwe, voor de rechtzoekende aantrekkelijke,
               betalingsarrangementen ontwikkelt en aanbiedt. Voorwaarde is evenwel, dat de onafhankelijkheid van de advocaat niet in geding
               komt en de toegang tot het recht voor de rechtzoekende gewaarborgd is. Op 18 maart 2010 heb ik met de Orde over het onderwerp
               resultaatgerelateerde beloning overlegd. Ik heb de Orde gevraagd een voorstel te initiëren voor een experiment met resultaatgerelateerde
               beloning. Dit voorstel wacht ik met veel belangstelling af. 
            </text:p>
      <text:h text:outline-level="2" text:style-name="stuktitel">Vraag 3 
            </text:h>
      <text:p text:style-name="vraag">Deelt u de zorg dat de door u genoemde oplossingen voor de kosten van rechtsbijstand (het sluiten van een rechtsbijstandsverzekering,
               het aansluiten bij een brancheorganisatie en/of het vormen van reserves) in veel gevallen niet, niet tijdig of  niet volledig
               de kwetsbare positie van zzp-ers opheft?  Zo nee, waarom niet?
            </text:p>
      <text:h text:outline-level="2" text:style-name="stuktitel">Antwoord 3
            </text:h>
      <text:p text:style-name="antwoord">Zoals ik in mijn brief van 7 juli 2010 heb vermeld, deel ik deze zorg niet. De Wet op de rechtsbijstand biedt reeds de mogelijkheid
               voor ondernemers om in specifieke gevallen een beroep te doen op gesubsidieerde rechtsbijstand. Voor het overige ben ik van
               mening dat ondernemers reeds voorafgaand aan het starten van een onderneming rekening moeten houden met mogelijke bedrijfsrisico’s,
               waaronder eventuele kosten van rechtsbijstand, en dat zij daarvoor tijdig een voorziening moeten treffen. Dergelijke risico’s
               komen ook aan de orde in de voorlichting die de Kamers van Koophandel geven aan ondernemers, en in het bijzonder aan startende
               ondernemers. Ook de Orde is gestart met het geven van voorlichtingsdagen, naar aanleiding van een in 2009 door de Rijksuniversiteit
               Groningen uitgevoerd onderzoek naar belemmeringen in de toegang tot de advocatuur voor betalende particulieren en het MKB.
               Inmiddels heeft de Orde in juni 2010 een eerste regionale bijeenkomst georganiseerd (Het Recht van de Onderne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