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34</text:p>
      <text:p text:style-name="kamervragen">Vragen van het lid 
            Dibi
            (GroenLinks) aan de minister van Justitie over de wenselijkheid van een verbod op gewelddadige computerspelletjes (ingezonden
            15 juli 2010).
         </text:p>
      <text:p text:style-name="kamervragen">Antwoord van minister 
            Hirsch Ballin
            (Justitie) (ontvangen 9 augustus 2010). Zie ook Aanhangsel Handelingen, vergaderjaar 2009–2010, nr. 2997.
         </text:p>
      <text:h text:outline-level="2" text:style-name="stuktitel">Vraag 1
            </text:h>
      <text:p text:style-name="vraag">Kent u het bericht<text:note text:id="ID-2010Z10980-d28e82" text:note-class="footnote"><text:note-citation text:label="1">1</text:note-citation><text:note-body><text:p> Wetenschapper Peter Nikken: «Hirsch Ballin heeft gewinkeld in mijn onderzoek».</text:p></text:note-body></text:note> dat uit het onderzoek, waarop u uw pleidooi baseert voor invoering van een strafrechtelijk verbod op gewelddadige spelletjes,
               juist blijkt dat er geen enkele reden bestaat om zo’n strafbaarstelling in te voeren, maar dat het vooral van belang is om
               ouders goed te informeren, zodat ze zelf kritisch kunnen zijn op welke films of games hun kinderen mogen zien? 
            </text:p>
      <text:h text:outline-level="2" text:style-name="stuktitel">Antwoord 1
            </text:h>
      <text:p text:style-name="antwoord">Ja, dat bericht is mij bekend.</text:p>
      <text:h text:outline-level="2" text:style-name="stuktitel">Vraag 2
            </text:h>
      <text:p text:style-name="vraag">Welke andere onderzoeken kent u waaruit zou blijken dat er een verband bestaat tussen gewelddadige games en de schadelijke
               invloeden daarvan op de geestelijke ontwikkeling van kinderen? 
            </text:p>
      <text:h text:outline-level="2" text:style-name="stuktitel">Antwoord 2
            </text:h>
      <text:p text:style-name="antwoord">Onderzoek naar de invloed van gewelddadige games op de ontwikkeling van agressief gedrag is de afgelopen twee decennia meer
               dan eens uitgevoerd. Zo is een verband aangetoond door O. Wiegman c.s. in de Nederlandse studie <text:span text:style-name="cur">Kind en computerspelletjes: relaties met vrijetijdsbesteding, agressie, sociale integratie en schoolvaardigheden</text:span> (Vakgroep Psychologie, Universiteit Twente, 1995) en in het artikel <text:span text:style-name="cur">De geweldsbevorderende effecten van videospelletjes: de agressieve Nintendo-generatie</text:span> (SEC Tijdschrift over samenleving en criminaliteitspreventie 9, april 1995). Ook in de Duitse overzichtsstudie <text:span text:style-name="cur">Medien und Gewalt: Befunde der Forschung seit 1998</text:span> zijn de internationale wetenschappelijke bevindingen over de invloed van onder meer gewelddadige games op de ontwikkeling
               van agressief gedrag in de periode 1998–2004 aangetoond. Van recente datum ten slotte is <text:span text:style-name="cur">Wat weten we over effecten van games</text:span> uit 2010 (Kennisnet Onderzoeksreeks nr. 25).
            </text:p>
      <text:h text:outline-level="2" text:style-name="stuktitel">Vraag 3
            </text:h>
      <text:p text:style-name="vraag">Wat bedoelt u precies met uw uitspraak dat er «minder weerstand» zou bestaan tegen een gamesverbod dan tegen een verbod op
               extreem gewelddadige films? Begrijpt u dat deze afweging overkomt als willekeur? Zo nee, waarom niet? 
            </text:p>
      <text:h text:outline-level="2" text:style-name="stuktitel">Antwoord 3
            </text:h>
      <text:p text:style-name="antwoord">In de motie-Van der Staaij c.s. (Kamerstukken II, 2007/2008, 31 200 VI, nr. 80) heeft de Tweede Kamer mij verzocht de mogelijkheden te onderzoeken om – naar analogie van ons omringende landen, zoals Duitsland
               – wettelijk op te treden tegen de introductie van extreem gewelddadige games. In de verkenning die vervolgens is uitgevoerd,
               is het bredere domein van extreem gewelddadig beeldmateriaal – niet alleen in games, maar ook in films – in ogenschouw genomen.
               Er lag immers ook de toezegging naar aanleiding van een vraag van het lid Arib tijdens het algemeen overleg op 19 juni 2008
               over het prostitutiebeleid om in de verkenning ook de mogelijkheden van een strafrechtelijk verbod op beelden van extreem
               seksueel geweld te betrekken (Kamerstukken II, 2007/2008, 25 437, nr. 63). In de op 28 juni 2010 aan uw Kamer aangeboden verkenning (Kamerstukken II, 2009/2010, 28 684, nr. 279) zijn de mogelijkheid, effectiviteit en wenselijkheid van een strafrechtelijk verbod op extreem gewelddadig beeldmateriaal
               uiteengezet. Ten aanzien van de wenselijkheid is niet alleen het draagvlak in de samenleving, maar ook aspecten als de verschillen
               in schadelijke impact van het beeldmateriaal op de ontvanger en de afweging tussen het beschermingswaardige belang van het
               kind en het belang van de vrijheid van meningsuiting betrokken. De slotsom van deze afweging is dat een beperkt verbod op
               een kleine groep van extreem gewelddadig beeldmateriaal (games), gericht op de categorie die de meeste impact sorteert, te
               verkiezen is boven een verbod op alle extreem gewelddadig beeldmateriaal (games en films). Deze uitkomst is in lijn met de
               motie-Van der Staaij c.s., waarin expliciet verwezen wordt naar extreem gewelddadige games.
            </text:p>
      <text:h text:outline-level="2" text:style-name="stuktitel">Vraag 4
            </text:h>
      <text:p text:style-name="vraag">Deelt u de mening dat het bestaande wetgevende kader reeds voldoende juridische instrumenten biedt, denk aan de strafbaarstellingen
               van aanzetten tot haat, geweld, van discriminatie en van kinderpornografisch materiaal, om extreme producten te bestrijden?
               Zo nee, waarom niet? 
            </text:p>
      <text:h text:outline-level="2" text:style-name="stuktitel">Antwoord 4
            </text:h>
      <text:p text:style-name="antwoord">Zoals ik in 2007 heb aangegeven in antwoord op vragen van de leden Dijsselbloem en Anker (Kamerstukken II, 2006/2007, Aanhangsel,
               nr. 2517) en van Van der Staaij (Kamerstukken II, 2006/2007, Aanhangsel, nr. 2518) beschikt Nederland niet over het wettelijk
               instrumentarium voor een absoluut verbod op het in de handel brengen van extreem gewelddadig beeldmateriaal. Artikel 7, derde
               lid, van de Grondwet en artikel 240a Sr bieden uitsluitend de mogelijkheid om de vertoning respectievelijk het vertonen, verstrekken
               of aanbieden van schadelijk beeldmateriaal aan jongeren onder de 16 jaar te verbieden. Alleen in de Mediawet is in artikel
               4.1, eerste lid, een
               <text:span text:style-name="cur">algeheel verbod</text:span> opgenomen op de verspreiding van televisieaanbod dat onderdelen bevat die de lichamelijke, geestelijke of zedelijke ontwikkeling
               van jongeren onder de 16 jaar <text:span text:style-name="cur">ernstige schade</text:span> zouden kunnen toebrengen.
            </text:p>
      <text:h text:outline-level="2" text:style-name="stuktitel">Vraag 5
            </text:h>
      <text:p text:style-name="vraag">Deelt u de mening dat het de primaire verantwoordelijkheid van de betrokken ouders is om te beoordelen of een jongere bepaald
               materiaal al dan niet zou mogen zien? Zo nee, waarom niet? Bent u bereid om te onderzoeken of ouders op dit moment voldoende
               geïnformeerd worden over de inhoud van films en games? Zo nee, waarom niet? 
            </text:p>
      <text:h text:outline-level="2" text:style-name="stuktitel">Antwoord 5
            </text:h>
      <text:p text:style-name="alineagroep.end">De bescherming van jongeren tegen voor hen schadelijk te achten beeldmateriaal is een gedeelde verantwoordelijkheid van ouders,
                  audiovisuele branches (inclusief de omroepen) en de overheid. Primair zijn weliswaar de ouders verantwoordelijk, maar daar
                  waar zij deze verantwoordelijkheid niet kunnen of willen nemen, ligt bij de andere partijen een taak om deze bescherming zoveel
                  mogelijk te verwezenlijken. Voor de overheid is deze verantwoordelijkheid bovendien internationaal vastgelegd, zoals in de
                  VN-Conventie over de Rechten van het Kind, de aanbevelingen van de Raad van de Europese Unie en de EU-richtlijn Audiovisuele
                  Mediadiensten.
               </text:p>
      <text:p text:style-name="antwoord">Via het Nederlands Instituut voor de Classificatie van Audiovisuele Media (Nicam) worden ouders voldoende geïnformeerd over
               de inhoud van films en games. Niet alleen worden films en games voorzien van leeftijdsclassificaties en pictogrammen over
               de aard van het beeldmateriaal, er wordt voor de Kijkwijzer ook regelmatig onderzoek uitgevoerd naar de bekendheid en het
               gebruik onder ouders. Zo blijkt uit onderzoek van eind 2009 dat vrijwel 100% van de ouders met kinderen tot 16 jaar de Kijkwijzer
               kent; 96% van de ouders acht het bovendien een zinvol systeem (Nicam, Jaarverslag 2009). Daarnaast verzorgt het Nicam voorlichting,
               onder meer op ouderavonden en ter bevordering van «mediawijsheid».
            </text:p>
      <text:h text:outline-level="2" text:style-name="stuktitel">Vraag 6
            </text:h>
      <text:p text:style-name="vraag">Klopt het dat u al met de Nederlandse brancheorganisatie voor de entertainmentindustrie duidelijke afspraken heeft gemaakt
               over het naleven van de leeftijdsclassificatie en deze tot en met 2011 lopen<text:note text:id="ID-2010Z10980-d28e148" text:note-class="footnote"><text:note-citation text:label="2">2</text:note-citation><text:note-body><text:p> Nu.nl, 2 juli 2010, «Weerstand tegen verbod geweldgames».</text:p></text:note-body></text:note>? Vindt u het niet voorbarig nu al over een mogelijk verbod op games te spreken? 
            </text:p>
      <text:h text:outline-level="2" text:style-name="stuktitel">Antwoord 6
            </text:h>
      <text:p text:style-name="antwoord">Op 10 februari 2009 heb ik een convenant gesloten met de audiovisuele branches (de Nederlandse Videodetaillisten Organisatie,
               de Nederlandse Vereniging van Entertainment Retailers, de Nederlandse Vereniging van Bioscoopexploitanten, de Vereniging van
               Openbare Bibliotheken en het Nicam) en op 28 oktober 2009 met zes grote winkelketens in deze bedrijfstakken (Blokker Groep,
               Entertainment Retail Group, Free Record Shop Holding, Media Markt-Saturn, Pathé en Vroom &amp; Dreesmann) om in 2011 te komen
               tot een naleving van de leeftijdsgrenzen bij minimaal 70% van de hoogste categorie schadelijk beeldmateriaal. Mede daarom
               heb ik in de verkenning aangegeven de resultaten van de overeengekomen afspraken af te willen wachten. Ik heb daaraan toegevoegd
               dat, indien mocht blijken dat er ondanks alle inspanningen geen vooruitgang wordt geboekt in de naleving, ik in het belang
               van de bescherming van kinderen de voorbereiding van wetgeving ter hand zal nemen die voorziet in een strafrechtelijk verbod
               op de openbaarmaking of verspreiding van extreem gewelddadige games.
            </text:p>
      <text:h text:outline-level="2" text:style-name="stuktitel">Vraag 7
            </text:h>
      <text:p text:style-name="vraag">Is het niet een veel beter idee uw pogingen voor het zoveelste verbod te staken en uw inspanningen te richten op het weerbaarder
               maken van kinderen en jongeren middels media-educatie?<text:note text:id="ID-2010Z10980-d28e169" text:note-class="footnote"><text:note-citation text:label="3">3</text:note-citation><text:note-body><text:p>http://tweedekamer.groenlinks.nl/nieuws/2007/07/06/groenlinks-lanceert-initiatiefwet-media-educatie</text:p></text:note-body></text:note>
               
            </text:p>
      <text:h text:outline-level="2" text:style-name="stuktitel">Antwoord 7
            </text:h>
      <text:p text:style-name="antwoord">Mediawijsheid is een belangrijk aandachtspunt. Daarom ook is een Mediawijsheid Expertisecentrum opgericht, waarvan onder meer
               scholen gebruik kunnen maken. Uitgangspunt van het overheidsbeleid is dat burgers – en vooral minderjarigen – leren kritisch,
               veilig en actief om te gaan met de veelheid aan media-uitingen. Daarnaast ligt er een maatschappelijke verantwoordelijkheid
               bij de aanbieders om zich bewust te zijn van de invloed die hun media-aanbod kan hebben. De overheid wijst er geregeld op
               dat zij die verantwoordelijkheid ook daadwerkelijk dienen te nemen. Sommige media-uitingen kunnen echter zodanig schadelijk
               zijn, dat het gerechtvaardigd is bedenkingen te hebben bij een makkelijke beschikbaarheid van dit media-aanbod voor de jeugd.
               De aanbieders van dergelijk materiaal zijn nu aan zet om jongeren beter te beschermen tegen (extreem) gewelddadig beeldmateriaal
               en worden daarbij van overheidswege aangemoedigd door de intensivering van de handhaving van 240a Sr. Mocht dit niet tot het
               gewenste resultaat leiden, dan zal de overheid zich op strengere maatregelen moeten bezinn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