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32</text:p>
      <text:p text:style-name="kamervragen">Vragen van de leden 
            Van Bontes
            en 
            Van Dijck
            (beiden PVV) aan de minister van Sociale Zaken  en Werkgelegenheid en Buitenlandse Zaken over het bericht dat er in Brussel
            een voorstel is uitgelekt om zich met pensioenstelsels in de lidstaten te gaan bemoeien (ingezonden 1 juli 2010).
         </text:p>
      <text:p text:style-name="kamervragen">Antwoord van minister 
            Donner
            (Sociale Zaken en Werkgelegenheid), mede namens de minister van Buitenlandse Zaken (ontvangen  9 augustus 2010).
         </text:p>
      <text:h text:outline-level="2" text:style-name="stuktitel">Vraag 1, 2 en 3
            </text:h>
      <text:p text:style-name="vraag">Bent u bekend met het bericht «Brussels dips toe into pension reform debate»<text:note text:id="ID-3032-d28e88" text:note-class="footnote"><text:note-citation text:label="1">1</text:note-citation><text:note-body><text:p> http://www.euractiv.com/en/print/socialeurope/brussels-dips-toe-into-pension-reform-debate-news-495661</text:p></text:note-body></text:note>?
            </text:p>
      <text:p text:style-name="vraag">Deelt u de mening dat elke Europese bemoeienis van het pensioenstelsel van individuele lidstaten volledig in strijd is met
               het subsidiariteitsbeginsel en dus een directe aantasting is van de soevereiniteit? Zo nee waarom niet? 
            </text:p>
      <text:p text:style-name="vraag">Hoe gaat u ervoor zorgen dat de Europese Unie geen enkele invloed krijgt in de werking en opbouw van het Nederlandse pensioenstelsel?
               
            </text:p>
      <text:h text:outline-level="2" text:style-name="stuktitel">Antwoord 1, 2 en 3
            </text:h>
      <text:p text:style-name="antwoord">Ja.</text:p>
      <text:p text:style-name="antwoord">In mijn brief aan de Tweede Kamer van 2 april jl. ben ik mede namens de Minister van Financiën ingegaan op het verzoek in
               de motie van het lid Omtzigt om alle Europese en internationale ontwikkelingen en mogelijke bedreigingen in kaart te brengen
               en aan te geven hoe het Nederlandse pensioenstelsel hiertegen kan worden beschermd (Kamerstukken II 2009/10, 31 990, nr 14). 
            </text:p>
      <text:p text:style-name="antwoord">In die brief heb ik onder meer aangegeven dat het Nederlandse stelsel van aanvullende pensioenen internationaal hoog aangeschreven
               staat en dat het kabinet bij discussies in internationaal verband op het terrein van pensioen de toereikendheid en de betaalbaarheid
               van het stelsel voorop stelt. Ik heb er daarbij op gewezen dat de buitenwereld op verschillende manieren invloed uitoefent
               op het pensioenstelsel. Daarbij is niet alleen sprake van mogelijke bedreigingen. Nieuwe ontwikkelingen op internationaal
               pensioengebied bieden ook kansen, niet alleen voor onze pensioenfondsen, verzekeraars en uitvoerders, maar ook voor het uitdragen
               van onze verworvenheden op dit gebied en om gemaakte keuzen met betrekking tot het Nederlandse stelsel opnieuw te toetsen
               aan verander(en)de opvattingen.
            </text:p>
      <text:p text:style-name="antwoord">Bij die discussies dient niet alleen te worden gelet op subsidiariteit; zij raken ook het vrije verkeer, de arbeidsparticipatie
               en de kredietwaardigheid van lidstaten. 
            </text:p>
      <text:p text:style-name="antwoord">In de brief van 2 april jl. is geconcludeerd dat op dit moment, met uitzondering van het dossier van de Internationale Boekhoudregels,
               geen sprake is van directe Europese en internationale bedreigingen op het terrein van de regelgeving ten aanzien van het Nederlandse
               pensioenstelsel. Tenslotte is in die brief erop gewezen dat op verschillende niveaus internationale ontwikkelingen gaande
               zijn die gevolgen kunnen hebben voor het Nederlandse pensioenstelsel, dat Nederland deze ontwikkelingen volgt en waar nodig
               en mogelijk zijn invloed aanwendt, en dat onze opvattingen over en ervaringen met pensioenregelingen in internationaal verband
               zwaar wegen.
            </text:p>
      <text:p text:style-name="antwoord">Binnen deze context verwelkomt Nederland dat de Europese Commissie met het Groenboek Pensioenen, een discussiedocument, op
               7 juli jl. het startsein heeft gegeven voor een openbaar debat in heel Europa over de wijze waarop adequate, houdbare en zekere
               pensioenen kunnen worden gegarandeerd en hoe de EU de lidstaten daarbij kan helpen. Ik wijs er op dat het Groenboek uitdrukkelijk
               stelt dat de lidstaten zelf verantwoordelijk zijn voor de inrichting van hun pensioenstelsels. De Europese Commissie wijst
               er tevens – terecht – op dat de lidstaten een antwoord moeten vinden op een aantal gemeenschappelijke uitdagingen. Zo worden
               in alle lidstaten de bestaande pensioensystemen zwaar onder druk gezet door de vergrijzing; deze druk wordt nog verder vergroot
               door de financiële en economische crisis. In het Groenboek Pensioenen wordt een reeks vragen gesteld, en worden alle betrokken
               partijen uitgenodigd om oplossingen aan te dragen voor de wijze waarop de EU een bijdrage kan leveren aan de aanpak van de
               gemeenschappelijke uitdagingen. 
            </text:p>
      <text:p text:style-name="antwoord">In samenspraak met de pensioenkoepels en sociale partners wordt thans een kabinetsstandpunt terzake voorbereid. De reactietermijn
               op het Groenboek Pensioenen staat op 15 november a.s. Conform de gebruikelijke procedure zal de kabinetsreactie op het Groenboek
               Pensioen aan het parlement worden gestuurd en het parlement in de gelegenheid worden gesteld om hierop te reag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