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1</text:p>
      <text:p text:style-name="kamervragen">Vragen van de leden 
            Gesthuizen
            en 
            Kooiman
            (beiden SP) aan de minister van Justitie over de uitvoering van de door het  Comité van Ministers van de Raad van Europa op
            7 juli 2010 aangenomen resolutie waarin de Nederlandse regering wordt opgeroepen om (illegale) kinderen niet op straat te
            zetten (ingezonden 20 juli 2010).
         </text:p>
      <text:p text:style-name="kamervragen">Mededeling van minister 
            Hirsch Ballin
            (Justitie) (ontvangen  6 augustus 2010).
         </text:p>
      <text:h text:outline-level="2" text:style-name="stuktitel">Vraag 1
            </text:h>
      <text:p text:style-name="vraag">Deelt u de opvatting  van professor Van Genugten dat Nederland, in vervolg op de door het  Comité van Ministers van de Raad
               van Europa op 7 juli 2010 aangenomen resolutie waarin de Nederlandse regering wordt opgeroepen om (illegale) kinderen niet
               op straat te zetten, getroffen kan worden door een nog hardere resolutie van de Raad van Europa ?<text:note text:id="ID-2010Z11092-d28e85" text:note-class="footnote"><text:note-citation text:label="1">1</text:note-citation><text:note-body><text:p> Resolution CM/ResChS(2010)6.</text:p></text:note-body></text:note>
               <text:note text:id="ID-2010Z11092-d28e93" text:note-class="footnote"><text:note-citation text:label="2">2</text:note-citation><text:note-body><text:p> de Volkskrant, 19 juli 2010.</text:p></text:note-body></text:note> Zo ja, waarom laat u het zover komen? Zo nee, waarop baseert u uw mening dat uw eerdere verworpen argumenten nu wel overtuigend
               zullen zijn?
            </text:p>
      <text:h text:outline-level="2" text:style-name="stuktitel">Vraag 2
            </text:h>
      <text:p text:style-name="vraag">Gaat u, in afwachting van een nader oordeel van de Raad van Europa,  uitvoering geven aan de in deze resolutie neergelegde
               eis dat de Nederlandse praktijk volledig in overeenstemming moet worden gebracht met het Europees Sociaal Handvest en dat
               er geen (illegale) kinderen meer op straat mogen worden gezet, zoals ook eerder verwoord in de door de Kamer aangenomen motie
               Van Velzen c.s.?<text:note text:id="ID-2010Z11092-d28e114" text:note-class="footnote"><text:note-citation text:label="3">3</text:note-citation><text:note-body><text:p> Kamerstuk 19 637, nr. 1342.
               </text:p></text:note-body></text:note> Zo ja, op welke wijze? Zo nee, waarom niet?
            </text:p>
      <text:h text:outline-level="2" text:style-name="stuktitel">Vraag 3
            </text:h>
      <text:p text:style-name="vraag">Bent u bereid deze vragen op de kortst mogelijke termijn te beantwoorden?</text:p>
      <text:h text:outline-level="2" text:style-name="kamervraagopmerking_kop">Mededeling
            </text:h>
      <text:p text:style-name="alineagroep.end">Hierbij deel ik u mede dat de schriftelijke vragen van de leden Gesthuizen en Kooiman (beiden SP) van uw Kamer over de uitvoering
                  van de door het Comité van Ministers van de Raad van Europa op 7 juli 2010 aangenomen resolutie waarin de Nederlandse regering
                  wordt opgeroepen om (illegale) kinderen niet op straat te zetten, ingezonden op 20 juli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