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29</text:p>
      <text:p text:style-name="kamervragen">Vragen van het lid 
            Helder
            (PVV) aan de minister van Justitie over het bericht «Tbs’er loopt mee met vierdaagse» (ingezonden 21 juli 2010).
         </text:p>
      <text:p text:style-name="kamervragen">Mededeling van minister 
            Hirsch Ballin
            (Justitie) (ontvangen  6 augustus 2010). 
         </text:p>
      <text:h text:outline-level="2" text:style-name="stuktitel">Vraag 1
            </text:h>
      <text:p text:style-name="vraag">Kent u het bericht «Tbs’er loopt mee met vierdaagse?<text:note text:id="ID-2010Z11151-d28e82" text:note-class="footnote"><text:note-citation text:label="1">1</text:note-citation><text:note-body><text:p> http://www.telegraaf.nl/binnenland/article7207719.ece?cid=mailart</text:p></text:note-body></text:note>
               
            </text:p>
      <text:h text:outline-level="2" text:style-name="stuktitel">Vraag 2 
            </text:h>
      <text:p text:style-name="vraag">Klopt het dat deze ter beschikking gestelde (tbs’er) de vierdaagse mee mag lopen in het kader van zijn therapie? Zo ja, kunt
               u deze vorm van «therapie» nader toelichten?
            </text:p>
      <text:h text:outline-level="2" text:style-name="stuktitel">Vraag 3
            </text:h>
      <text:p text:style-name="vraag">Klopt het dat deze tbs’er is veroordeeld voor meerdere verkrachtingen van vrouwen en een moord en dat hij alleen loopt en
               dus geen begeleiders meekrijgt? Zo ja, hoe beoordeelt u de risico's van een onbegeleid verlof voor deze  gevaarlijke crimineel?
            </text:p>
      <text:h text:outline-level="2" text:style-name="stuktitel">Vraag 4
            </text:h>
      <text:p text:style-name="vraag">Heeft deze persoon ook onbegeleid mogen oefenen voor de vierdaagse? Welke overwegingen speelden daarbij een rol?</text:p>
      <text:h text:outline-level="2" text:style-name="stuktitel">Vraag 5
            </text:h>
      <text:p text:style-name="vraag">Deelt u de mening dat de beveiliging van de samenleving veel beter gediend is met afschaffing van de terbeschikkingstelling
               en het daarbij behorende verlof en oplegging van zeer langdurige gevangenisstraffen? Zo nee, waarom niet?
            </text:p>
      <text:h text:outline-level="2" text:style-name="stuktitel">Vraag 6
            </text:h>
      <text:p text:style-name="vraag">Deelt u de mening dat het onacceptabel is jegens de slachtoffers en nabestaanden dat deze tbs’er gezellig de vierdaagse mag
               gaan wandelen? Zo nee, waarom niet?
            </text:p>
      <text:h text:outline-level="2" text:style-name="stuktitel">Vraag 7
            </text:h>
      <text:p text:style-name="vraag">Klopt het dat de organisatie van de vierdaagse van niets wist? Zo ja, wat is daarvan de reden?</text:p>
      <text:h text:outline-level="2" text:style-name="kamervraagopmerking_kop">Mededeling
            </text:h>
      <text:p text:style-name="kamervraagopmerking">Hierbij deel ik u mede dat de schriftelijke vragen van het lid Helder (PVV) van uw Kamer aan de Minister van Justitie inzake
               het bericht «Tbs’er loopt mee met vierdaagse» (21 jul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