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28</text:p>
      <text:p text:style-name="kamervragen">Vragen van het lid 
            Van der Steur
            (VVD) aan de minister van Justitie over de aansprakelijkheid van deskundigen voor fouten in het deskundigenonderzoek in civiele
            zaken (ingezonden 20 juli 2010).
         </text:p>
      <text:p text:style-name="kamervragen">Mededeling van minister 
            Hirsch Ballin
            (Justitie) (ontvangen 6 augustus 2010).
         </text:p>
      <text:h text:outline-level="2" text:style-name="stuktitel">Vraag 1
            </text:h>
      <text:p text:style-name="vraag">Bent u bekend met paragraaf 8.2 van de «Leidraad deskundigen in civiele zaken» («Leidraad»)?<text:note text:id="ID-2010Z11088-d28e82" text:note-class="footnote"><text:note-citation text:label="1">1</text:note-citation><text:note-body><text:p> http://www.rechtspraak.nl/NR/rdonlyres/5A7FAEC4–79CE-451F-A5AC-6BCAAA6F1021/0/Leidraad_deskundigen_WT.pdf</text:p></text:note-body></text:note>
               
            </text:p>
      <text:h text:outline-level="2" text:style-name="stuktitel">Vraag 2
            </text:h>
      <text:p text:style-name="vraag">Deelt u de conclusie zoals weergeven in paragraaf 8.2 van de Leidraad dat de in de Leidraad bedoelde deskundigen persoonlijk
               aansprakelijk zijn voor de eventuele schade en de bijbehorende kosten van rechtsbijstand?
            </text:p>
      <text:h text:outline-level="2" text:style-name="stuktitel">Vraag 3
            </text:h>
      <text:p text:style-name="vraag">Kunt u aangeven op welke wijze de gerechten op dit moment waarborgen dat deskundigen hun aansprakelijkheid beperken dan wel
               dat door de gerechten stappen worden ondernomen zoals omschreven in paragraaf 8.2 nr. 69 van de Leidraad?  
            </text:p>
      <text:h text:outline-level="2" text:style-name="stuktitel">Vraag 4
            </text:h>
      <text:p text:style-name="vraag">Bent u het eens met de suggestie die in de Leidraad wordt gewekt dat er ruimte voor een door de rechter benoemde deskundige
               is om zijn aansprakelijkheid te beperken? Acht u het daarbij niet een belemmering dat er geen contractuele relatie bestaat
               tussen de door de rechter benoemde deskundige en de in het geschil betrokken partijen? 
            </text:p>
      <text:h text:outline-level="2" text:style-name="stuktitel">Vraag 5
            </text:h>
      <text:p text:style-name="vraag">Deelt u de opvatting dat het eigenlijk voor de hand ligt dat de aansprakelijkheid van genoemde deskundigen, via de rechter,
               dient te worden gedragen door de staat, nu de rechter de deskundige benoemt omdat de rechter kennelijk behoefte heeft aan
               specialistische ondersteuning? Zo ja, bent u bereid dit in de wet te regelen? Zo nee, waarom niet?
            </text:p>
      <text:h text:outline-level="2" text:style-name="kamervraagopmerking_kop">Mededeling
            </text:h>
      <text:p text:style-name="kamervraagopmerking">Hierbij bericht ik u dat de schriftelijke vragen van het lid Van der Steur (VVD) over de aansprakelijkheid van deskundigen
               voor fouten in het deskundigen- onderzoek in civiele zaken (ingezonden 20 jul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